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Lingehavenconcert 2025 op 28 juni 2025 aan Kriekenmarkt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Kriekenmarkt e.o.</text:span> (verzonden 12 juni 2025)</text:p>
            <text:p text:style-name="common-al">Evenementenvergunning voor het organiseren van het evenement Lingehavenconcert 2025 op 28 jun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1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het evenement Lingehavenconcert 2025 op 28 juni 2025 aan Kriekenmarkt e.o.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81</meta:user-defined>
    <meta:user-defined meta:name="OVERHEIDop.GmbID/DC.identifier">gmb-2025-273181</meta:user-defined>
    <meta:user-defined meta:name="OVERHEIDop.versieInformatie"/>
  </office:meta>
</office:document-meta>
</file>