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Eschwonen op de Bornsche Maten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ontvingen wij een melding voor de locatie Eschwonen op de Bornsche Maten in Borne.</text:p>
            <text:p text:style-name="common-al">Het betreft een melding voor de milieubelastende activiteit gesloten bodemenergiesysteem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 <text:span text:style-name="nadrukvet">Z2025-ODT-009717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31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9717</meta:user-defined>
    <meta:user-defined meta:name="DCTERMS.abstract">20 woningen Eschwonen fase 8 te Borne 1</meta:user-defined>
    <dc:language>nl</dc:language>
    <meta:user-defined meta:name="OVERHEIDop.locatietype/OVERHEIDop.gebiedsmarkering">Punt</meta:user-defined>
    <meta:user-defined meta:name="DC.title">Kennisgeving melding milieubelastende activiteit Eschwonen op de Bornsche Maten in Born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78</meta:user-defined>
    <meta:user-defined meta:name="OVERHEIDop.GmbID/DC.identifier">gmb-2025-273178</meta:user-defined>
    <meta:user-defined meta:name="OVERHEIDop.versieInformatie"/>
  </office:meta>
</office:document-meta>
</file>