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Washingtondreef ter hoogte van huisnummer 113 </text:p>
            <text:p text:style-name="common-al">Datum: 19 juni 2025 </text:p>
            <text:p text:style-name="common-al">Kenmerk: 3058604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317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7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7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Washingtondreef 11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76</meta:user-defined>
    <meta:user-defined meta:name="OVERHEIDop.GmbID/DC.identifier">gmb-2025-273176</meta:user-defined>
    <meta:user-defined meta:name="OVERHEIDop.versieInformatie"/>
  </office:meta>
</office:document-meta>
</file>