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Industrieweg 10, 7921JP Zuidwolde: het verbouwen en uitbreiden van het bedrijfspand (2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647 is verlengd.</text:p>
            <text:p text:style-name="last-al">Op 20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731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7</meta:user-defined>
    <meta:user-defined meta:name="DCTERMS.abstract">Betreft: Beschikking verlenging beslistermijn op locatie Industrieweg 10, 7921JP Zuidwolde</meta:user-defined>
    <dc:language>nl</dc:language>
    <meta:user-defined meta:name="OVERHEIDop.locatietype/OVERHEIDop.gebiedsmarkering">Vlak</meta:user-defined>
    <meta:user-defined meta:name="DC.title">Verlenging beslistermijn, Industrieweg 10, 7921JP Zuidwolde: het verbouwen en uitbreiden van het bedrijfspand (20 juni 2025)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74</meta:user-defined>
    <meta:user-defined meta:name="OVERHEIDop.GmbID/DC.identifier">gmb-2025-273174</meta:user-defined>
    <meta:user-defined meta:name="OVERHEIDop.versieInformatie"/>
  </office:meta>
</office:document-meta>
</file>