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toestaan van een brugverbinding over de openbare weg tussen 2 bedrijfspanden Erflanden 6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toestaan van een brugverbinding over de openbare weg tussen 2 bedrijfspanden</text:p>
              </text:list-item>
              <text:list-item text:style-override="id1-3-2-1-1-2-2">
                <text:number>•</text:number>
                <text:p text:style-name="al">Besluitdatum: 15 januari 2025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4-0000490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1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03</meta:user-defined>
    <meta:user-defined meta:name="DCTERMS.abstract">Buiten behandeling laten aanvraag omgevingsvergunning voor het toestaan van een brugverbinding over de openbare weg tussen 2 bedrijfspanden Erflanden 6, 5831ZA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toestaan van een brugverbinding over de openbare weg tussen 2 bedrijfspanden Erflanden 6, 5831ZA Boxm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17</meta:user-defined>
    <meta:user-defined meta:name="OVERHEIDop.GmbID/DC.identifier">gmb-2025-27317</meta:user-defined>
    <meta:user-defined meta:name="OVERHEIDop.versieInformatie"/>
  </office:meta>
</office:document-meta>
</file>