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Iepenloftspul Marsum </text:span>
          </text:p>
            <text:p text:style-name="common-al">
            
          </text:p>
            <text:p text:style-name="common-al">Burgemeester van de gemeente Waadhoeke heeft 20 juni 2025 een besluit genomen op de aanvraag met zaaknummer 2025-097740. Het besluit betreft het organiseren van het Iepenloftspul '<text:span text:style-name="nadrukcur">Wonderen tussen Heden en Verleden: Legende van Marsum</text:span>' in de periode 25 september t/m 5 oktober 2025 op het terrein bij Poptaslot op het adres op locatie Slotleane 1 in Mars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31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97740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68</meta:user-defined>
    <meta:user-defined meta:name="OVERHEIDop.GmbID/DC.identifier">gmb-2025-273168</meta:user-defined>
    <meta:user-defined meta:name="OVERHEIDop.versieInformatie"/>
  </office:meta>
</office:document-meta>
</file>