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Teisterbandstraat en Mgr. Zwijs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isterbandstraat en Mgr. Zwijsenplein, 5331 BG, Kerkdriel.</text:p>
            <text:p text:style-name="common-al">De verleende vergunning is verzonden op 12 juni 2025 en heeft betrekking op het houden van de jaarlijkse kermis met horecaterrassen en muzie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16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: Kerkdriel, Teisterbandstraat en Mgr. Zwijsenplei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3166</meta:user-defined>
    <meta:user-defined meta:name="OVERHEIDop.GmbID/DC.identifier">gmb-2025-273166</meta:user-defined>
    <meta:user-defined meta:name="OVERHEIDop.versieInformatie"/>
  </office:meta>
</office:document-meta>
</file>