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emolenpad 9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Prinsemolenpad 93, 3054 XM, gedeeltelijke sloop en herbouw met uitbreiding van het clubgebouw van Koninklijke Roei- en Zeilvereniging De Maas (datum besluit 19 juni 2025, op dezelfde dag verzonden, dossiernummer OMV.25.03.00230).</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3165</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165</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165</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rinsemolenpad 93</meta:user-defined>
    <meta:user-defined meta:name="DCTERMS.W3CDTF/DCTERMS.available">2025-06-24</meta:user-defined>
    <meta:user-defined meta:name="DCTERMS.W3CDTF/OVERHEIDop.jaargang">2025</meta:user-defined>
    <meta:user-defined meta:name="OVERHEIDop.publicationIssue">273165</meta:user-defined>
    <meta:user-defined meta:name="OVERHEIDop.GmbID/DC.identifier">gmb-2025-273165</meta:user-defined>
    <meta:user-defined meta:name="OVERHEIDop.versieInformatie"/>
  </office:meta>
</office:document-meta>
</file>