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Afsluiting seizoen buurtvereniging West op 5 juli 2025 aan Henri Knapstraat 4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Henri Knapstraat 44, 4207 PG</text:span> (verzonden 12 juni 2025)</text:p>
            <text:p text:style-name="common-al">Evenementenvergunning voor het organiseren van het evenement Afsluiting seizoen buurtvereniging West op 5 juli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316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6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6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evenement Afsluiting seizoen buurtvereniging West op 5 juli 2025 aan Henri Knapstraat 44 te Gorinche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63</meta:user-defined>
    <meta:user-defined meta:name="OVERHEIDop.GmbID/DC.identifier">gmb-2025-273163</meta:user-defined>
    <meta:user-defined meta:name="OVERHEIDop.versieInformatie"/>
  </office:meta>
</office:document-meta>
</file>