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02968078i28f74e65-a6b5-4cf3-963a-c46973f4fa6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Aanwijzingsbesluit gebieden buiten petroleumhavens </text:p>
      <text:section text:name="regeling_id1-3-2" text:style-name="regeling">
        <text:section text:name="aanhef_id1-3-2-1" text:style-name="aanhef">
          <text:section text:name="preambule_id1-3-2-1-1" text:style-name="preambule">
            <text:p text:style-name="al">De havenmeester North Sea Port Netherlands namens het college van burgemeester en wethouders van de gemeente Borsele.</text:p>
            <text:p text:style-name="al"/>
            <text:p text:style-name="al">Gelet op:</text:p>
            <text:list text:style-name="id1-3-2-1-1-4">
              <text:list-item text:style-override="id1-3-2-1-1-4-1">
                <text:number>-</text:number>
                <text:p text:style-name="al">Artikel 5.4, lid 1 van de Havenverordening North Sea Port Netherlands 2025;</text:p>
              </text:list-item>
              <text:list-item text:style-override="id1-3-2-1-1-4-2">
                <text:number>-</text:number>
                <text:p text:style-name="al">Het Besluit mandaat, volmacht en machtiging Havenmeester 2025 van het college van burgemeester en wethouders van de gemeente Borsele, waarbij de havenmeester van North Sea Port Netherlands N.V. namens het college van burgemeester en wethouders is gemandateerd voor het nemen van besluiten op grond van de Havenverordening North Sea Port Netherlands 2025, waaronder een besluit op grond van artikel 5.4;</text:p>
              </text:list-item>
            </text:list>
            <text:p text:style-name="al">Overwegende dat:</text:p>
            <text:list text:style-name="id1-3-2-1-1-6">
              <text:list-item text:style-override="id1-3-2-1-1-6-1">
                <text:number>-</text:number>
                <text:p text:style-name="al">De haven van North Sea Port Netherlands N.V. deels gelegen is op het grondgebied van de gemeente Borsele;</text:p>
              </text:list-item>
              <text:list-item text:style-override="id1-3-2-1-1-6-2">
                <text:number>-</text:number>
                <text:p text:style-name="al">De raden van de gemeenten Borsele, Terneuzen en Vlissingen ieder voor zover het zijn grondgebied betreft, ter bevordering van een goed havenbeheer regels hebben gesteld in een gelijkluidende “Havenverordening North Sea Port Netherlands 2025” met betrekking tot het gebruik van de havens en andere bevaarbare wateren waarvan North Sea Port Netherlands N.V. het beheer voert;</text:p>
              </text:list-item>
              <text:list-item text:style-override="id1-3-2-1-1-6-3">
                <text:number>-</text:number>
                <text:p text:style-name="al">De colleges van betreffende gemeenten op grond van deze verordening het hoofd van de afdeling Port Operations hebben aangewezen als havenmeester op grond van artikel 2.1 van de Havenverordening North Sea Port Netherlands 2025;</text:p>
              </text:list-item>
              <text:list-item text:style-override="id1-3-2-1-1-6-4">
                <text:number>-</text:number>
                <text:p text:style-name="al">Het college op grond van artikel 5.4, lid 1 van de Havenverordening North Sea Port Netherlands 2025 ligplaatsen buiten een petroleumhaven kunnen aanwijzen waar tankschepen waarvan de lading- of sloptanks gevaarlijke stoffen of residuen daarvan bevatten zich mogen bevinden; </text:p>
              </text:list-item>
              <text:list-item text:style-override="id1-3-2-1-1-6-5">
                <text:number>-</text:number>
                <text:p text:style-name="al">De havenmeester in verband met de daar aanwezige bedrijven en hun reguliere werkzaamheden een gebied wenst aan te wijzen buiten het petroleumhavenregime. </text:p>
              </text:list-item>
              <text:list-item text:style-override="id1-3-2-1-1-6-6">
                <text:number>-</text:number>
                <text:p text:style-name="al">Deze bedrijven in verband met deze werkzaamheden incidenteel tankschepen ontvangen;</text:p>
              </text:list-item>
              <text:list-item text:style-override="id1-3-2-1-1-6-7">
                <text:number>-</text:number>
                <text:p text:style-name="al">De werkzaamheden van deze bedrijven in overeenstemming zijn met de vigerende milieu- en arbeidswetgeving;</text:p>
              </text:list-item>
              <text:list-item text:style-override="id1-3-2-1-1-6-8">
                <text:number>-</text:number>
                <text:p text:style-name="al">Het innemen van een ligplaats in dit aan te wijzen gebied dan ook geen belemmering vormt voor de orde en veiligheid.</text:p>
              </text:list-item>
            </text:list>
            <text:p text:style-name="al">Besluit vast te stellen:</text:p>
            <text:p text:style-name="al"/>
            <text:p text:style-name="al">Het Aanwijzingsbesluit gebieden buiten petroleumhaven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ligplaatsen</text:p>
            <text:p text:style-name="al">Op grond van artikel 5.4, lid 1 van de Havenverordening North Sea Port Netherlands 2025, voor zover het havengebied gelegen is binnen de gemeentegrens van de gemeente Borsele, de navolgende ligplaatsen aan te wijzen waar het is toegestaan om, buiten de aangewezen petroleumhavens zich met een tankschip te bevinden:</text:p>
            <text:p text:style-name="al">Kaloothaven, ligplaats Hoondert/Martens </text:p>
            <text:p text:style-name="al">E.e.a. zoals aangegeven, voor zover van toepassing binnen de gemeentegrens van de gemeente Borsele, op de bij dit besluit behorende en als zodanig gewaarmerkte kaart “Reimerswaal &amp; Hoondert/Martens”.</text:p>
          </text:section>
          <text:section text:name="artikel_id1-3-2-2-2" text:style-name="artikel">
            <text:p text:style-name="artikel_kop_titel"><text:span text:style-name="artikel_kop_label">Artikel</text:span> <text:span text:style-name="artikel_kop_nr">2</text:span> </text:p>
            <text:p text:style-name="al">Dit besluit wordt gepubliceerd in het Gemeenteblad en treedt in werking op de dag na bekendmaking.</text:p>
          </text:section>
          <text:section text:name="artikel_id1-3-2-2-3" text:style-name="artikel">
            <text:p text:style-name="artikel_kop_titel"><text:span text:style-name="artikel_kop_label">Artikel</text:span> <text:span text:style-name="artikel_kop_nr">3</text:span> Citeerartikel</text:p>
            <text:p text:style-name="al">Dit besluit wordt aangehaald als: “Aanwijzingsbesluit Gebieden buiten petroleumhavens”.</text:p>
          </text:section>
        </text:section>
        <text:section text:name="regeling-sluiting_id1-3-2-3" text:style-name="regeling-sluiting">
          <text:section text:name="ondertekening_id1-3-2-3-1">
            <text:p><text:span text:style-name="functie">Borsele, 26 juni 2025.</text:span></text:p>
          </text:section>
          <text:section text:name="ondertekening_id1-3-2-3-2">
            <text:p><text:span text:style-name="functie"/></text:p>
            <text:p><text:span text:style-name="functie">Het college van burgemeester en wethouders van Borsele,</text:span></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Havenmeester Nort Sea Port Netherlands</text:span></text:p>
            <text:p><text:span text:style-name="functie">P. van Moerkerk</text:span></text:p>
          </text:section>
        </text:section>
        <text:section text:name="bijlage_id1-3-2-4" text:style-name="bijlage">
          <text:p text:style-name="bijlage_top"/>
          <text:p text:style-name="hoofdstuk_kop"><text:span text:style-name="label">Bijlage</text:span> <text:span text:style-name="nr"/> </text:p>
          <text:p text:style-name="al">
          <draw:frame><draw:text-box><text:section text:name="plaatje_id1-3-2-4-2-1" text:style-name="plaatje">
            <text:p text:style-name="illustratie_id1-3-2-4-2-1-1"><draw:frame draw:style-name="illustratie_id1-3-2-4-2-1-1" text:anchor-type="paragraph" svg:width="153mm" svg:height="108.25471698113206mm"><draw:image xlink:href="Pictures/Afbeelding302968078i28f74e65-a6b5-4cf3-963a-c46973f4fa67.png" xlink:type="simple"/></draw:frame></text:p>
          </text:section></draw:text-box></draw:frame>
        </text:p>
          <text:p text:style-name="al"/>
          <text:p text:style-name="al">Ingevolge de Algemene wet bestuursrecht kan een belanghebbende binnen zes weken na bekendmaking bezwaar maken tegen dit besluit door het indienen van een bezwaarschrift. Het bezwaarschrift dient te worden gericht aan het college van burgemeester en wethouders van de gemeente Borsele Postbus 132, 4530 AC Terneuzen.</text:p>
          <text:p text:style-name="al">Dit bezwaarschrift moet ondertekend zijn en moet ten minste bevatten:</text:p>
          <text:list text:style-name="id1-3-2-4-6">
            <text:list-item text:style-override="id1-3-2-4-6-1">
              <text:number>-</text:number>
              <text:p text:style-name="al">Naam en adres van de indiener;</text:p>
            </text:list-item>
            <text:list-item text:style-override="id1-3-2-4-6-2">
              <text:number>-</text:number>
              <text:p text:style-name="al">Datum bezwaarschrift;</text:p>
            </text:list-item>
            <text:list-item text:style-override="id1-3-2-4-6-3">
              <text:number>-</text:number>
              <text:p text:style-name="al">De gronden van het bezwaar;</text:p>
            </text:list-item>
            <text:list-item text:style-override="id1-3-2-4-6-4">
              <text:number>-</text:number>
              <text:p text:style-name="al">Een omschrijving van het besluit waartegen het bezwaar zich richt.</text:p>
            </text:list-item>
          </text:list>
          <text:p text:style-name="al">Het indienen van een bezwaarschrift leidt niet tot schorsing van het besluit. Indien er sprake is van spoed en u vreest voor onherstelbare gevolgen, is het mogelijk een voorlopige voorziening te vragen bij de Voorzieningen-rechter van de Rechtbank Zeeland-West-Brabant, Postbus 90006, 4800 PA Breda. Als eis geldt dat u een bezwaarschrift heeft ingediend. U moet rekening houden met het betalen van griffierech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315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5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15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orsele</meta:user-defined>
    <meta:user-defined meta:name="OVERHEID.Informatietype/DC.type">officiële publicatie</meta:user-defined>
    <meta:user-defined meta:name="OVERHEIDop.Rubriek/DC.type">ander besluit van algemene strekking</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DC.source">artikel 5.4, lid 1 van de Havenverordening North Sea Port Netherlands 2025]|[https://lokaleregelgeving.overheid.nl/CVDR739419/1#artikel_5.4</meta:user-defined>
    <meta:user-defined meta:name="DC.source">Besluit mandaat, volmacht en machtiging Havenmeester North Sea Port Netherlands 2025]|[https://lokaleregelgeving.overheid.nl/CVDR740924/1</meta:user-defined>
    <meta:user-defined meta:name="DCTERMS.alternative">Aanwijzingsbesluit Gebieden buiten petroleumhavens</meta:user-defined>
    <dc:language>nl</dc:language>
    <meta:user-defined meta:name="OVERHEIDop.locatietype/OVERHEIDop.gebiedsmarkering">Gemeente</meta:user-defined>
    <meta:user-defined meta:name="DC.title">Aanwijzingsbesluit gebieden buiten petroleumhavens</meta:user-defined>
    <meta:user-defined meta:name="DCTERMS.W3CDTF/DCTERMS.available">2025-06-27</meta:user-defined>
    <meta:user-defined meta:name="DCTERMS.W3CDTF/OVERHEIDop.jaargang">2025</meta:user-defined>
    <meta:user-defined meta:name="OVERHEIDop.publicationIssue">273154</meta:user-defined>
    <meta:user-defined meta:name="OVERHEIDop.betreftRegeling">CVDR741024_1</meta:user-defined>
    <meta:user-defined meta:name="OVERHEIDop.GmbID/DC.identifier">gmb-2025-273154</meta:user-defined>
    <meta:user-defined meta:name="xs:date/OVERHEIDop.startdatum">2025-06-28</meta:user-defined>
    <meta:user-defined meta:name="OVERHEIDop.versieInformatie"/>
  </office:meta>
</office:document-meta>
</file>