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quelstraat 144, 2522 K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9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quelstraat 144, 2522 K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1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63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iquelstraat 144, 2522 KV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52</meta:user-defined>
    <meta:user-defined meta:name="OVERHEIDop.GmbID/DC.identifier">gmb-2025-273152</meta:user-defined>
    <meta:user-defined meta:name="OVERHEIDop.versieInformatie"/>
  </office:meta>
</office:document-meta>
</file>