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kavel 22 t/m 48 op de Bornsche Maten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ontvingen wij een melding voor de locatie kavel 22 t/m 48 op de Bornsche Maten in Borne.</text:p>
            <text:p text:style-name="common-al">Het betreft een melding voor milieubelastende activiteit gesloten bodemenergiesysteem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 <text:span text:style-name="nadrukvet">Z2025-ODT-009603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31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09603</meta:user-defined>
    <meta:user-defined meta:name="DCTERMS.abstract">20240812.01 / 19 + 8 woningen Welbi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 kavel 22 t/m 48 op de Bornsche Maten in Born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48</meta:user-defined>
    <meta:user-defined meta:name="OVERHEIDop.GmbID/DC.identifier">gmb-2025-273148</meta:user-defined>
    <meta:user-defined meta:name="OVERHEIDop.versieInformatie"/>
  </office:meta>
</office:document-meta>
</file>