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-/straatfees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0612.</text:p>
            <text:p text:style-name="common-al">Datum:  9 augustus 2025</text:p>
            <text:p text:style-name="common-al">Omschrijving: Buurt-/straatfeest</text:p>
            <text:p text:style-name="last-al">Locatie:  Nabij het hofje aan de Golf van Riga/Kielerbocht in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14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0612</meta:user-defined>
    <meta:user-defined meta:name="DCTERMS.abstract">Buurtfeest Nabij het hofje aan de Golf van Riga/Kielerbocht in Veendam op 8 augustus 2025</meta:user-defined>
    <dc:language>nl</dc:language>
    <meta:user-defined meta:name="OVERHEIDop.locatietype/OVERHEIDop.gebiedsmarkering">Punt</meta:user-defined>
    <meta:user-defined meta:name="DC.title">Melding klein evenement Buurt-/straatfee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47</meta:user-defined>
    <meta:user-defined meta:name="OVERHEIDop.GmbID/DC.identifier">gmb-2025-273147</meta:user-defined>
    <meta:user-defined meta:name="OVERHEIDop.versieInformatie"/>
  </office:meta>
</office:document-meta>
</file>