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Collenstraat 1, 1231VR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juni 2025 een aanvraag omgevingsvergunning ontvangen voor het plaatsen van twee containers, een toilet, een keet en 20 bouwhekken op van Collenstraat 1, 1231VR Loosdrecht. De aanvraag is geregistreerd onder zaaknummer Z2025-00000757.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5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31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Aanvraag op locatie van Collenstraat 1, 1231VR Loosdrecht startdatum: 20 juni 2025</meta:user-defined>
    <dc:language>nl</dc:language>
    <meta:user-defined meta:name="OVERHEIDop.locatietype/OVERHEIDop.gebiedsmarkering">Vlak</meta:user-defined>
    <meta:user-defined meta:name="DC.title">Kennisgeving ontvangst aanvraag omgevingsvergunning, van Collenstraat 1, 1231VR Loosdrecht</meta:user-defined>
    <meta:user-defined meta:name="DCTERMS.W3CDTF/DCTERMS.available">2025-06-24</meta:user-defined>
    <meta:user-defined meta:name="DCTERMS.W3CDTF/OVERHEIDop.jaargang">2025</meta:user-defined>
    <meta:user-defined meta:name="OVERHEIDop.publicationIssue">273144</meta:user-defined>
    <meta:user-defined meta:name="OVERHEIDop.GmbID/DC.identifier">gmb-2025-273144</meta:user-defined>
    <meta:user-defined meta:name="OVERHEIDop.versieInformatie"/>
  </office:meta>
</office:document-meta>
</file>