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oprichten van een kantoorgebouw  op de locatie Westerduinweg 3 naast gebouw 400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600</text:p>
            <text:p text:style-name="common-al">
            <text:span text:style-name="nadrukvet">Besluitdatum verlengen:</text:span> 20 januari 2025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3 naast gebouw 400, 1755 LE in Petten</text:p>
            <text:p text:style-name="common-al">
            <text:span text:style-name="nadrukvet">Omschrijving:</text:span> het oprichten van een kantoorgebouw 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  <text:list-item text:style-override="id1-3-2-1-1-7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1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600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een kantoorgebouw  op de locatie Westerduinweg 3 naast gebouw 400, 1755 LE in Pet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14</meta:user-defined>
    <meta:user-defined meta:name="OVERHEIDop.GmbID/DC.identifier">gmb-2025-27314</meta:user-defined>
    <meta:user-defined meta:name="OVERHEIDop.versieInformatie"/>
  </office:meta>
</office:document-meta>
</file>