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dauw 12, 5409 R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6-2025 een aanvraag omgevingsvergunning ontvangen.</text:p>
            <text:p text:style-name="common-al">Het betreft een aanvraag op locatie Zonnedauw 12, 5409 RD Odiliapeel met omschrijving "plaatsen van een dakkapel aan de voorzijde van de woning".</text:p>
            <text:p text:style-name="common-al">De zaak is geregistreerd onder nummer 56603-2025 en is aangevraagd voor de volgende onderdelen: Bouwactiviteit (omgevingsplan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13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3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66032025</meta:user-defined>
    <meta:user-defined meta:name="DCTERMS.abstract">Bouw dakkapel Zonnedauw 12 Odilia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onnedauw 12, 5409 RD Odiliape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37</meta:user-defined>
    <meta:user-defined meta:name="OVERHEIDop.GmbID/DC.identifier">gmb-2025-273137</meta:user-defined>
    <meta:user-defined meta:name="OVERHEIDop.versieInformatie"/>
  </office:meta>
</office:document-meta>
</file>