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6-3-3">
      <text:list-level-style-bullet text:bullet-char="-" text:level="1">
        <style:list-level-properties text:min-label-width="10mm"/>
      </text:list-level-style-bullet>
    </text:list-style>
    <text:list-style style:name="id1-3-2-1-1-6-6-3-4">
      <text:list-level-style-bullet text:bullet-char="-" text:level="1">
        <style:list-level-properties text:min-label-width="10mm"/>
      </text:list-level-style-bullet>
    </text:list-style>
    <text:list-style style:name="id1-3-2-1-1-6-6-3-5">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3-1">
      <text:list-level-style-bullet text:bullet-char="-" text:level="1">
        <style:list-level-properties text:min-label-width="10mm"/>
      </text:list-level-style-bullet>
    </text:list-style>
    <text:list-style style:name="id1-3-2-1-1-6-7-3-2">
      <text:list-level-style-bullet text:bullet-char="-" text:level="1">
        <style:list-level-properties text:min-label-width="10mm"/>
      </text:list-level-style-bullet>
    </text:list-style>
    <text:list-style style:name="id1-3-2-1-1-6-7-3-3">
      <text:list-level-style-bullet text:bullet-char="-" text:level="1">
        <style:list-level-properties text:min-label-width="10mm"/>
      </text:list-level-style-bullet>
    </text:list-style>
    <text:list-style style:name="id1-3-2-1-1-6-7-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text:list-style style:name="id1-3-2-4-4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text:list-style style:name="id1-3-2-4-48-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8-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1-8-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1-8-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1-8-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1-8-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1-8-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1-8-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1-8-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1-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1-8-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1-8-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1-8-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1-8-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8-1-8-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8-1-8-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8-1-8-1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8-1-8-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8-1-8-1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8-1-8-1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8-1-8-1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8-1-8-1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8-1-8-1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8-1-8-1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8-1-8-16-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8-1-8-1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8-1-8-1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8-1-8-18-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8-1-8-18-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8-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8-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8-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8-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8-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8-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8-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8-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2-1-7">
      <style:table-column-properties/>
    </style:style>
    <style:style style:family="table-column" style:parent-style-name="colspec" style:name="id1-3-2-4-72-1-8">
      <style:table-column-properties/>
    </style:style>
    <style:style style:family="table-column" style:parent-style-name="colspec" style:name="id1-3-2-4-72-1-9">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9-1-1">
      <style:table-column-properties/>
    </style:style>
    <style:style style:family="table-column" style:parent-style-name="colspec" style:name="id1-3-2-4-79-1-2">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1-1-6">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5-1-5">
      <style:table-column-properties/>
    </style:style>
    <style:style style:family="table-column" style:parent-style-name="colspec" style:name="id1-3-2-5-55-1-6">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58-1-5">
      <style:table-column-properties/>
    </style:style>
    <text:list-style style:name="id1-3-2-5-5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1-1-6">
      <style:table-column-properties/>
    </style:style>
    <style:style style:family="table-column" style:parent-style-name="colspec" style:name="id1-3-2-5-61-1-7">
      <style:table-column-properties/>
    </style:style>
    <text:list-style style:name="id1-3-2-5-61-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8-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8-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8-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8-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8-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8-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8-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8-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8-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8-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8-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8-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8-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8-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8-1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8-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8-1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8-1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8-1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8-1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8-1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8-1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8-16-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8-1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1-8-1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1-8-18-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1-1-8-18-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1-1-8-19-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1-1-8-19-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1-1-8-20-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1-8-20-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1-8-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1-1-8-2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1-1-8-2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1-1-8-2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1-1-8-2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1-1-8-2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1-1-8-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1-1-8-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1-1-8-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1-1-8-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office:automatic-styles>
  <office:body>
    <office:text>
      <text:p text:style-name="new_page_staatscourant"/>
      <text:p text:style-name="single-kop-titel">Aanwijzingsbesluit aanvullende voorschriften bepaalde brandstoffen, hulpstoffen en energiebronnen Havenverordening North Sea Port Netherlands 2025 </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 Borsele,</text:p>
            <text:p text:style-name="al"/>
            <text:p text:style-name="al">Gelet op:</text:p>
            <text:list text:style-name="id1-3-2-1-1-4">
              <text:list-item text:style-override="id1-3-2-1-1-4-1">
                <text:number>-</text:number>
                <text:p text:style-name="al">de artikelen 1.10, 4.5, 8.1, 8.4, 8.5, 8.7, 8.8 en 8.9 van de Havenverordening North Sea Port Netherlands; </text:p>
              </text:list-item>
              <text:list-item text:style-override="id1-3-2-1-1-4-2">
                <text:number>-</text:number>
                <text:p text:style-name="al">het Besluit mandaat, volmacht en machtiging Havenmeester 2025 van het college van burgemeester en wethouders van de gemeente Borsele, waarbij de havenmeester van North Sea Port Netherlands N.V. namens het college van burgemeester en wethouders is gemandateerd voor het nemen van besluiten op grond van de Havenverordening North Sea Port Netherlands 2025, waaronder een besluit op grond van de artikelen 4.5, 8.1, 8.4, 8.5, 8.7, 8.8 en 8.9;</text:p>
              </text:list-item>
            </text:list>
            <text:p text:style-name="al">Overwegende dat:</text:p>
            <text:list text:style-name="id1-3-2-1-1-6">
              <text:list-item text:style-override="id1-3-2-1-1-6-1">
                <text:number>-</text:number>
                <text:p text:style-name="al">De haven van North Sea Port Netherlands N.V. deels gelegen is op het grondgebied van de gemeente Borsele;</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in deze aanwijzing genoemde activiteiten risico’s met zich mee kunnen brengen voor de omgeving en havengebruikers; </text:p>
              </text:list-item>
              <text:list-item text:style-override="id1-3-2-1-1-6-5">
                <text:number>-</text:number>
                <text:p text:style-name="al">De havenmeester, namens het college, bevoegd is brandstoffen, energiebronnen en hulpstoffen aan te wijzen waarbij het verboden is werkzaamheden uit te voeren aan de installaties die deze stoffen bevatten; </text:p>
                <text:p text:style-name="al"/>
              </text:list-item>
              <text:list-item text:style-override="id1-3-2-1-1-6-6">
                <text:number>-</text:number>
                <text:p text:style-name="al">De havenmeester, namens het college, bevoegd is: </text:p>
                <text:list text:style-name="id1-3-2-1-1-6-6-3">
                  <text:list-item text:style-override="id1-3-2-1-1-6-6-3-1">
                    <text:number>-</text:number>
                    <text:p text:style-name="al">brandstoffen of energiebronnen aan te wijzen die alleen met een vergunning van het college gebunkerd of gedebunkerd mogen worden; </text:p>
                  </text:list-item>
                  <text:list-item text:style-override="id1-3-2-1-1-6-6-3-2">
                    <text:number>-</text:number>
                    <text:p text:style-name="al">gebieden of ligplaatsen aan te wijzen waar het voor bepaalde brandstoffen of energiebronnen verboden is, of toegestaan is, te bunkeren of te debunkeren; </text:p>
                  </text:list-item>
                  <text:list-item text:style-override="id1-3-2-1-1-6-6-3-3">
                    <text:number>-</text:number>
                    <text:p text:style-name="al">brandstoffen aan te wijzen die niet gedebunkerd mogen worden; </text:p>
                  </text:list-item>
                  <text:list-item text:style-override="id1-3-2-1-1-6-6-3-4">
                    <text:number>-</text:number>
                    <text:p text:style-name="al">brandstoffen of energiebronnen aan te wijzen die één of meerdere eigenschappen van een gevaarlijke stof bevatten waarbij gelijktijdige activiteiten met het bunkeren of debunkeren van deze brandstoffen of energiebronnen is toegestaan; </text:p>
                  </text:list-item>
                  <text:list-item text:style-override="id1-3-2-1-1-6-6-3-5">
                    <text:number>-</text:number>
                    <text:p text:style-name="al">brandstoffen of energiebronnen aan te wijzen waarbij beperkingen gelden aan het aantal, de locatie en het type schepen dat mag afmeren langszij een schip dat gebunkerd of gedebunkerd wordt; </text:p>
                  </text:list-item>
                </text:list>
              </text:list-item>
              <text:list-item text:style-override="id1-3-2-1-1-6-7">
                <text:number>-</text:number>
                <text:p text:style-name="al">De havenmeester, namens het college, bevoegd is: </text:p>
                <text:list text:style-name="id1-3-2-1-1-6-7-3">
                  <text:list-item text:style-override="id1-3-2-1-1-6-7-3-1">
                    <text:number>-</text:number>
                    <text:p text:style-name="al">voor het bunkeren of het debunkeren van brandstoffen, hulpstoffen en energiebronnen of het van of aan boord brengen van hulpstoffen een controlelijst vast te stellen; </text:p>
                  </text:list-item>
                  <text:list-item text:style-override="id1-3-2-1-1-6-7-3-2">
                    <text:number>-</text:number>
                    <text:p text:style-name="al">voor het bunkeren of het debunkeren van brandstoffen en energiebronnen of het van of aan boord brengen van hulpstoffen tekens vast kan stellen; </text:p>
                  </text:list-item>
                  <text:list-item text:style-override="id1-3-2-1-1-6-7-3-3">
                    <text:number>-</text:number>
                    <text:p text:style-name="al">voor schepen die bunkerende of debunkerende schepen passeren een minimale passeerafstand vast te stellen; </text:p>
                  </text:list-item>
                  <text:list-item text:style-override="id1-3-2-1-1-6-7-3-4">
                    <text:number>-</text:number>
                    <text:p text:style-name="al">om brandstoffen, energiebronnen en hulpstoffen aan te wijzen waarvoor meldingen door of namens de houder van de bunkervergunning dan wel door het te bunkeren schip moeten worden gedaan voorafgaand en bij beëindiging van het bunkeren, debunkeren of het aan of van boord brengen van hulpstoffen; </text:p>
                  </text:list-item>
                </text:list>
              </text:list-item>
            </text:list>
            <text:p text:style-name="al">Besluit vast te stellen:</text:p>
            <text:p text:style-name="al"/>
            <text:p text:style-name="al">Aanwijzingsbesluit aanvullende voorschriften bepaalde brandstoffen, hulpstoffen en energiebronnen Havenverordening North Sea Port Netherland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zaamheden (artikel 4.5 derde lid Havenverordening North Sea Port Netherlands 2025) </text:p>
            <text:list text:style-name="id1-3-2-2-1-2">
              <text:list-item text:style-override="id1-3-2-2-1-2">
                <text:number>1.</text:number>
                <text:p text:style-name="al">Het is verboden werkzaamheden uit te voeren aan installaties aan boord van een schip die de volgende brandstoffen of energiebronnen bevatten: </text:p>
                <text:list text:style-name="id1-3-2-2-1-2-3">
                  <text:list-item text:style-override="id1-3-2-2-1-2-3-1">
                    <text:number>a.</text:number>
                    <text:p text:style-name="al">LNG of vloeibaar gemaakt bio aardgas (BLG); </text:p>
                  </text:list-item>
                  <text:list-item text:style-override="id1-3-2-2-1-2-3-2">
                    <text:number>b.</text:number>
                    <text:p text:style-name="al">LPG of Bio LPG; </text:p>
                  </text:list-item>
                  <text:list-item text:style-override="id1-3-2-2-1-2-3-3">
                    <text:number>c.</text:number>
                    <text:p text:style-name="al">methanol of bio methanol; </text:p>
                  </text:list-item>
                  <text:list-item text:style-override="id1-3-2-2-1-2-3-4">
                    <text:number>d.</text:number>
                    <text:p text:style-name="al">ethanol of bio ethanol; </text:p>
                  </text:list-item>
                  <text:list-item text:style-override="id1-3-2-2-1-2-3-5">
                    <text:number>e.</text:number>
                    <text:p text:style-name="al">vloeibaar waterstof; </text:p>
                  </text:list-item>
                  <text:list-item text:style-override="id1-3-2-2-1-2-3-6">
                    <text:number>f.</text:number>
                    <text:p text:style-name="al">waterstof onder druk; </text:p>
                  </text:list-item>
                  <text:list-item text:style-override="id1-3-2-2-1-2-3-7">
                    <text:number>g.</text:number>
                    <text:p text:style-name="al">waterstofdragers, of; </text:p>
                  </text:list-item>
                  <text:list-item text:style-override="id1-3-2-2-1-2-3-8">
                    <text:number>h.</text:number>
                    <text:p text:style-name="al">ammoniak. </text:p>
                  </text:list-item>
                </text:list>
              </text:list-item>
              <text:list-item text:style-override="id1-3-2-2-1-3">
                <text:number>2.</text:number>
                <text:p text:style-name="al">Het eerste lid is niet van toepassing wanneer het schip ligplaats heeft bij een bedrijf waar het uitvoeren van de werkzaamheden aan deze installaties zijn toegestaan. </text:p>
              </text:list-item>
            </text:list>
          </text:section>
          <text:section text:name="artikel_id1-3-2-2-2" text:style-name="artikel">
            <text:p text:style-name="artikel_kop_titel"><text:span text:style-name="artikel_kop_label">Artikel</text:span> <text:span text:style-name="artikel_kop_nr">2</text:span> Vergunningsplicht brandstoffen en energiebronnen (artikel 8.1 eerste lid Havenverordening North Sea Port Netherlands 2025)</text:p>
            <text:p text:style-name="al">Voor de volgende brandstoffen of energiebronnen is een vergunning nodig om te mogen bunkeren, debunkeren of vanuit een mobiele voorziening op de wal te mogen bunkeren of debunkeren: </text:p>
            <text:list text:style-name="id1-3-2-2-2-3">
              <text:list-item text:style-override="id1-3-2-2-2-3-1">
                <text:number>a.</text:number>
                <text:p text:style-name="al">residuale brandstoffen en destillaten (stookolie en diesel); </text:p>
              </text:list-item>
              <text:list-item text:style-override="id1-3-2-2-2-3-2">
                <text:number>b.</text:number>
                <text:p text:style-name="al">biodiesel; </text:p>
              </text:list-item>
              <text:list-item text:style-override="id1-3-2-2-2-3-3">
                <text:number>c.</text:number>
                <text:p text:style-name="al">LNG of vloeibaar gemaakt bio aardgas (BLG); </text:p>
              </text:list-item>
              <text:list-item text:style-override="id1-3-2-2-2-3-4">
                <text:number>d.</text:number>
                <text:p text:style-name="al">LPG of Bio LPG; </text:p>
              </text:list-item>
              <text:list-item text:style-override="id1-3-2-2-2-3-5">
                <text:number>e.</text:number>
                <text:p text:style-name="al">methanol of bio methanol; </text:p>
              </text:list-item>
              <text:list-item text:style-override="id1-3-2-2-2-3-6">
                <text:number>f.</text:number>
                <text:p text:style-name="al">ethanol of bio ethanol; </text:p>
              </text:list-item>
              <text:list-item text:style-override="id1-3-2-2-2-3-7">
                <text:number>g.</text:number>
                <text:p text:style-name="al">vloeibaar waterstof; </text:p>
              </text:list-item>
              <text:list-item text:style-override="id1-3-2-2-2-3-8">
                <text:number>h.</text:number>
                <text:p text:style-name="al">waterstof onder druk; </text:p>
              </text:list-item>
              <text:list-item text:style-override="id1-3-2-2-2-3-9">
                <text:number>i.</text:number>
                <text:p text:style-name="al">waterstofdragers; </text:p>
              </text:list-item>
              <text:list-item text:style-override="id1-3-2-2-2-3-10">
                <text:number>j.</text:number>
                <text:p text:style-name="al">ammoniak; </text:p>
              </text:list-item>
              <text:list-item text:style-override="id1-3-2-2-2-3-11">
                <text:number>k.</text:number>
                <text:p text:style-name="al">brandstoffen of energiebronnen in een verpakking; </text:p>
              </text:list-item>
              <text:list-item text:style-override="id1-3-2-2-2-3-12">
                <text:number>l.</text:number>
                <text:p text:style-name="al">energielevering vanuit een mobiele productie unit, of; </text:p>
              </text:list-item>
              <text:list-item text:style-override="id1-3-2-2-2-3-13">
                <text:number>m.</text:number>
                <text:p text:style-name="al">warmte vanuit een mobiele productie unit. </text:p>
              </text:list-item>
            </text:list>
          </text:section>
          <text:section text:name="artikel_id1-3-2-2-3" text:style-name="artikel">
            <text:p text:style-name="artikel_kop_titel"><text:span text:style-name="artikel_kop_label">Artikel</text:span> <text:span text:style-name="artikel_kop_nr">3</text:span> Gebieden of ligplaatsen bunkeren of debunkeren (artikel 8.1 tweede lid Havenverordening North Sea Port Netherlands 2025)</text:p>
            <text:list text:style-name="id1-3-2-2-3-2">
              <text:list-item text:style-override="id1-3-2-2-3-2">
                <text:number>1.</text:number>
                <text:p text:style-name="al">Brandstoffen of energiebronnen bedoeld in artikel 2 met uitzondering van residuale brandstoffen en destillaten (stookolie en diesel) en biodiesel mogen alleen in gebieden of ligplaatsen worden gebunkerd of gedebunkerd zoals aangewezen in de vergunning als bedoeld in het eerste lid van artikel 8.1 Havenverordening North Sea Port Netherlands 2025. </text:p>
              </text:list-item>
              <text:list-item text:style-override="id1-3-2-2-3-3">
                <text:number>2.</text:number>
                <text:p text:style-name="al">Residuale brandstoffen en destillaten (stookolie en diesel) en biodiesel mogen gebunkerd of gedebunkerd worden langszij het te bunkeren schip. </text:p>
              </text:list-item>
            </text:list>
          </text:section>
          <text:section text:name="artikel_id1-3-2-2-4" text:style-name="artikel">
            <text:p text:style-name="artikel_kop_titel"><text:span text:style-name="artikel_kop_label">Artikel</text:span> <text:span text:style-name="artikel_kop_nr">4</text:span> Gelijktijdige activiteiten met bunkeren en debunkeren (artikel 8.1 vijfde lid Havenverordening North Sea Port Netherlands 2025) </text:p>
            <text:list text:style-name="id1-3-2-2-4-2">
              <text:list-item text:style-override="id1-3-2-2-4-2">
                <text:number>1.</text:number>
                <text:p text:style-name="al">De volgende brandstoffen of energiebronnen mogen gelijktijdig met andere activiteiten gebunkerd of gedebunkerd worden: </text:p>
                <text:list text:style-name="id1-3-2-2-4-2-3">
                  <text:list-item text:style-override="id1-3-2-2-4-2-3-1">
                    <text:number>a.</text:number>
                    <text:p text:style-name="al">residuale brandstoffen en destillaten (stookolie en diesel); </text:p>
                  </text:list-item>
                  <text:list-item text:style-override="id1-3-2-2-4-2-3-2">
                    <text:number>b.</text:number>
                    <text:p text:style-name="al">biodiesel; </text:p>
                  </text:list-item>
                  <text:list-item text:style-override="id1-3-2-2-4-2-3-3">
                    <text:number>c.</text:number>
                    <text:p text:style-name="al">energielevering vanuit een mobiele productie unit; </text:p>
                  </text:list-item>
                  <text:list-item text:style-override="id1-3-2-2-4-2-3-4">
                    <text:number>d.</text:number>
                    <text:p text:style-name="al">energielevering walstroom (net), of; </text:p>
                  </text:list-item>
                  <text:list-item text:style-override="id1-3-2-2-4-2-3-5">
                    <text:number>e.</text:number>
                    <text:p text:style-name="al">warmte vanuit een mobiele productie unit. </text:p>
                  </text:list-item>
                </text:list>
              </text:list-item>
              <text:list-item text:style-override="id1-3-2-2-4-3">
                <text:number>3.</text:number>
                <text:p text:style-name="al">De volgende brandstoffen of energiebronnen mogen alleen gelijktijdig met andere activiteiten gebunkerd of gedebunkerd worden indien dit plaatsvindt conform de in het bunkermanagementplan van het te bunkeren schip gestelde veiligheidsprocedure, die overgenomen is in het voor de bunkering specifieke plan van aanpak: </text:p>
                <text:list text:style-name="id1-3-2-2-4-3-3">
                  <text:list-item text:style-override="id1-3-2-2-4-3-3-1">
                    <text:number>a.</text:number>
                    <text:p text:style-name="al">LNG of vloeibaar gemaakt bio aardgas (BLG); </text:p>
                  </text:list-item>
                  <text:list-item text:style-override="id1-3-2-2-4-3-3-2">
                    <text:number>b.</text:number>
                    <text:p text:style-name="al">LPG of Bio LPG; </text:p>
                  </text:list-item>
                  <text:list-item text:style-override="id1-3-2-2-4-3-3-3">
                    <text:number>c.</text:number>
                    <text:p text:style-name="al">methanol of bio methanol; </text:p>
                  </text:list-item>
                  <text:list-item text:style-override="id1-3-2-2-4-3-3-4">
                    <text:number>d.</text:number>
                    <text:p text:style-name="al">ethanol of bio ethanol; </text:p>
                  </text:list-item>
                  <text:list-item text:style-override="id1-3-2-2-4-3-3-5">
                    <text:number>e.</text:number>
                    <text:p text:style-name="al">vloeibaar waterstof; </text:p>
                  </text:list-item>
                  <text:list-item text:style-override="id1-3-2-2-4-3-3-6">
                    <text:number>f.</text:number>
                    <text:p text:style-name="al">waterstof onder druk; </text:p>
                  </text:list-item>
                  <text:list-item text:style-override="id1-3-2-2-4-3-3-7">
                    <text:number>g.</text:number>
                    <text:p text:style-name="al">waterstofdragers; </text:p>
                  </text:list-item>
                  <text:list-item text:style-override="id1-3-2-2-4-3-3-8">
                    <text:number>h.</text:number>
                    <text:p text:style-name="al">ammoniak, of; </text:p>
                  </text:list-item>
                  <text:list-item text:style-override="id1-3-2-2-4-3-3-9">
                    <text:number>i.</text:number>
                    <text:p text:style-name="al">brandstoffen of energiebronnen in een verpakking. </text:p>
                  </text:list-item>
                </text:list>
              </text:list-item>
            </text:list>
          </text:section>
          <text:section text:name="artikel_id1-3-2-2-5" text:style-name="artikel">
            <text:p text:style-name="artikel_kop_titel"><text:span text:style-name="artikel_kop_label">Artikel</text:span> <text:span text:style-name="artikel_kop_nr">5</text:span> Schepen langszij bunkeren (artikel 8.4 Havenverordening North Sea Port Netherlands 2025) </text:p>
            <text:list text:style-name="id1-3-2-2-5-2">
              <text:list-item text:style-override="id1-3-2-2-5-2">
                <text:number>1.</text:number>
                <text:p text:style-name="al">Langszij een schip dat gebunkerd wordt met de volgende brandstoffen of energiebronnen mogen geen andere schepen afmeren anders dan het schip dat de bunkers levert: </text:p>
                <text:list text:style-name="id1-3-2-2-5-2-3">
                  <text:list-item text:style-override="id1-3-2-2-5-2-3-1">
                    <text:number>a.</text:number>
                    <text:p text:style-name="al">LNG of vloeibaar gemaakt bio aardgas (BLG); </text:p>
                  </text:list-item>
                  <text:list-item text:style-override="id1-3-2-2-5-2-3-2">
                    <text:number>b.</text:number>
                    <text:p text:style-name="al">LPG of Bio LPG; </text:p>
                  </text:list-item>
                  <text:list-item text:style-override="id1-3-2-2-5-2-3-3">
                    <text:number>c.</text:number>
                    <text:p text:style-name="al">methanol of bio methanol; </text:p>
                  </text:list-item>
                  <text:list-item text:style-override="id1-3-2-2-5-2-3-4">
                    <text:number>d.</text:number>
                    <text:p text:style-name="al">ethanol of bio ethanol; </text:p>
                  </text:list-item>
                  <text:list-item text:style-override="id1-3-2-2-5-2-3-5">
                    <text:number>e.</text:number>
                    <text:p text:style-name="al">vloeibaar waterstof; </text:p>
                  </text:list-item>
                  <text:list-item text:style-override="id1-3-2-2-5-2-3-6">
                    <text:number>f.</text:number>
                    <text:p text:style-name="al">waterstof onder druk; </text:p>
                  </text:list-item>
                  <text:list-item text:style-override="id1-3-2-2-5-2-3-7">
                    <text:number>g.</text:number>
                    <text:p text:style-name="al">waterstofdragers, of; </text:p>
                  </text:list-item>
                  <text:list-item text:style-override="id1-3-2-2-5-2-3-8">
                    <text:number>h.</text:number>
                    <text:p text:style-name="al">ammoniak. </text:p>
                  </text:list-item>
                </text:list>
              </text:list-item>
              <text:list-item text:style-override="id1-3-2-2-5-3">
                <text:number>2.</text:number>
                <text:p text:style-name="al">Het aantal schepen dat langszij een schip waaraan energie vanuit een mobiele productie unit of warmte vanuit een mobiele productie unit wordt geleverd mag afmeren, is maximaal één waarbij het schip dat deze energie of warmte levert niet wordt meegeteld. </text:p>
              </text:list-item>
            </text:list>
          </text:section>
          <text:section text:name="artikel_id1-3-2-2-6" text:style-name="artikel">
            <text:p text:style-name="artikel_kop_titel"><text:span text:style-name="artikel_kop_label">Artikel</text:span> <text:span text:style-name="artikel_kop_nr">6</text:span> Controlelijsten (artikel 8.7 eerste lid Havenverordening North Sea Port Netherlands 2025) </text:p>
            <text:p text:style-name="al">Bij het bunkeren of debunkeren van brandstoffen of energiebronnen of het aan boord brengen van hulpstoffen, worden de volgende controlelijsten vastgesteld: </text:p>
            <text:list text:style-name="id1-3-2-2-6-3">
              <text:list-item text:style-override="id1-3-2-2-6-3-1">
                <text:number>a.</text:number>
                <text:p text:style-name="al">voor het bunkeren van een zeeschip van residuale brandstoffen, destillaten (stookolie en diesel) en biodiesel en het aan boord brengen van smeerolie de controlelijst als bedoeld in de ISGOTT; </text:p>
              </text:list-item>
              <text:list-item text:style-override="id1-3-2-2-6-3-2">
                <text:number>b.</text:number>
                <text:p text:style-name="al">voor het debunkeren van een zeeschip van residuale brandstoffen, destillaten (stookolie en diesel) en biodiesel, de controlelijst als bedoeld in bijlage 1 bij dit besluit, of; </text:p>
              </text:list-item>
              <text:list-item text:style-override="id1-3-2-2-6-3-3">
                <text:number>c.</text:number>
                <text:p text:style-name="al">voor het bunkeren van een zeeschip met LNG, vloeibaar waterstof of methanol de controlelijsten als bedoeld op de website van de International Association of Ports and Harbours: </text:p>
                <text:list text:style-name="id1-3-2-2-6-3-3-3">
                  <text:list-item text:style-override="id1-3-2-2-6-3-3-3-1">
                    <text:number>i.</text:number>
                    <text:p text:style-name="al">voor LNG: <text:a xlink:href="https://sustainableworldports.org/clean-marine-fuels/lng-bunkering/bunker-checklists/" xlink:type="simple"><text:span text:style-name="nadrukondlijn">https://sustainableworldports.org/clean-marine-fuels/lng-bunkering/bunker-checklists/</text:span></text:a>; </text:p>
                  </text:list-item>
                  <text:list-item text:style-override="id1-3-2-2-6-3-3-3-2">
                    <text:number>ii.</text:number>
                    <text:p text:style-name="al"> voor vloeibaar waterstof: <text:a xlink:href="https://sustainableworldports.org/clean-marine-fuels/hydrogen- as-a-fuel/bunker-checklists/" xlink:type="simple"><text:span text:style-name="nadrukondlijn">https://sustainableworldports.org/clean-marine-fuels/hydrogen- as-a-fuel/bunker-checklists/</text:span></text:a>, of; </text:p>
                  </text:list-item>
                  <text:list-item text:style-override="id1-3-2-2-6-3-3-3-3">
                    <text:number>iii.</text:number>
                    <text:p text:style-name="al"> voor methanol: <text:a xlink:href="https://sustainableworldports.org/clean-marine-fuels/methanol-as-a-fuel/bunker-checklists/" xlink:type="simple"><text:span text:style-name="nadrukondlijn">https://sustainableworldports.org/clean-marine-fuels/methanol-as-a-fuel/bunker-checklists/</text:span></text:a>; </text:p>
                  </text:list-item>
                </text:list>
              </text:list-item>
              <text:list-item text:style-override="id1-3-2-2-6-3-4">
                <text:number>d.</text:number>
                <text:p text:style-name="al">Voor het aan boord brengen van een zeeschip van de volgende hulpstoffen de controlelijst als bedoeld in bijlage 2 bij dit besluit: </text:p>
                <text:list text:style-name="id1-3-2-2-6-3-4-3">
                  <text:list-item text:style-override="id1-3-2-2-6-3-4-3-1">
                    <text:number>i.</text:number>
                    <text:p text:style-name="al">natrium hydroxide;</text:p>
                  </text:list-item>
                  <text:list-item text:style-override="id1-3-2-2-6-3-4-3-2">
                    <text:number>ii.</text:number>
                    <text:p text:style-name="al">ammoniakoplossing;</text:p>
                  </text:list-item>
                  <text:list-item text:style-override="id1-3-2-2-6-3-4-3-3">
                    <text:number>iii.</text:number>
                    <text:p text:style-name="al">ureum, of;</text:p>
                  </text:list-item>
                  <text:list-item text:style-override="id1-3-2-2-6-3-4-3-4">
                    <text:number>iv.</text:number>
                    <text:p text:style-name="al">mono ethanol amine. </text:p>
                  </text:list-item>
                </text:list>
              </text:list-item>
            </text:list>
          </text:section>
          <text:section text:name="artikel_id1-3-2-2-7" text:style-name="artikel">
            <text:p text:style-name="artikel_kop_titel"><text:span text:style-name="artikel_kop_label">Artikel</text:span> <text:span text:style-name="artikel_kop_nr">7</text:span> Tekens (artikel 8.8 Havenverordening North Sea Port Netherlands 2025) </text:p>
            <text:list text:style-name="id1-3-2-2-7-2">
              <text:list-item text:style-override="id1-3-2-2-7-2">
                <text:number>1.</text:number>
                <text:p text:style-name="al">Bij het bunkeren van de volgende brandstoffen of energiebronnen: </text:p>
                <text:list text:style-name="id1-3-2-2-7-2-3">
                  <text:list-item text:style-override="id1-3-2-2-7-2-3-1">
                    <text:number>a.</text:number>
                    <text:p text:style-name="al">LNG of vloeibaar gemaakt bio aardgas (BLG); </text:p>
                  </text:list-item>
                  <text:list-item text:style-override="id1-3-2-2-7-2-3-2">
                    <text:number>b.</text:number>
                    <text:p text:style-name="al">LPG of Bio LPG; </text:p>
                  </text:list-item>
                  <text:list-item text:style-override="id1-3-2-2-7-2-3-3">
                    <text:number>c.</text:number>
                    <text:p text:style-name="al">methanol of bio methanol; </text:p>
                  </text:list-item>
                  <text:list-item text:style-override="id1-3-2-2-7-2-3-4">
                    <text:number>d.</text:number>
                    <text:p text:style-name="al">ethanol of bio ethanol; </text:p>
                  </text:list-item>
                  <text:list-item text:style-override="id1-3-2-2-7-2-3-5">
                    <text:number>e.</text:number>
                    <text:p text:style-name="al">vloeibaar waterstof; </text:p>
                  </text:list-item>
                  <text:list-item text:style-override="id1-3-2-2-7-2-3-6">
                    <text:number>f.</text:number>
                    <text:p text:style-name="al">waterstof onder druk; </text:p>
                  </text:list-item>
                  <text:list-item text:style-override="id1-3-2-2-7-2-3-7">
                    <text:number>g.</text:number>
                    <text:p text:style-name="al">waterstofdragers, of; </text:p>
                  </text:list-item>
                  <text:list-item text:style-override="id1-3-2-2-7-2-3-8">
                    <text:number>h.</text:number>
                    <text:p text:style-name="al">ammoniak; </text:p>
                  </text:list-item>
                </text:list>
                <text:p text:style-name="al">voert het zeeschip dat gebunkerd wordt of het zeeschip dat de bunkers levert als bijkomend teken tussen zonsopgang en zonsondergang de internationale seinvlag “B” en tussen zonsondergang en zonsopgang een rood helder rondom schijnend licht. </text:p>
              </text:list-item>
              <text:list-item text:style-override="id1-3-2-2-7-3">
                <text:number>2.</text:number>
                <text:p text:style-name="al">Passerende schepen dienen een minimale afstand van 50 meter aan te houden ten opzichte van de bunkeractiviteit met de in het eerste lid genoemde brandstoffen of energiebronnen. </text:p>
              </text:list-item>
            </text:list>
          </text:section>
          <text:section text:name="artikel_id1-3-2-2-8" text:style-name="artikel">
            <text:p text:style-name="artikel_kop_titel"><text:span text:style-name="artikel_kop_label">Artikel</text:span> <text:span text:style-name="artikel_kop_nr">8</text:span> Meldingen (artikel 8.9 Havenverordening North Sea Port Netherlands 2025) </text:p>
            <text:list text:style-name="id1-3-2-2-8-2">
              <text:list-item text:style-override="id1-3-2-2-8-2">
                <text:number>1.</text:number>
                <text:p text:style-name="al">Bij het bunkeren en debunkeren van de volgende brandstoffen en energiebronnen of het aan of van boord brengen van de volgende hulpstoffen moet een melding conform de Regeling wijze van melden Havenverordening worden gedaan aan de Havenmeester voorafgaand en bij beëindiging van het bunkeren, debunkeren of het aan of van boord brengen van hulpstoffen. Dit geldt voor de volgende stoffen: </text:p>
                <text:list text:style-name="id1-3-2-2-8-2-3">
                  <text:list-item text:style-override="id1-3-2-2-8-2-3-1">
                    <text:number>a.</text:number>
                    <text:p text:style-name="al">brandstoffen en energiebronnen: </text:p>
                    <text:list text:style-name="id1-3-2-2-8-2-3-1-3">
                      <text:list-item text:style-override="id1-3-2-2-8-2-3-1-3-1">
                        <text:number>i.</text:number>
                        <text:p text:style-name="al">residuale brandstoffen en destillaten (stookolie en diesel);</text:p>
                      </text:list-item>
                      <text:list-item text:style-override="id1-3-2-2-8-2-3-1-3-2">
                        <text:number>ii.</text:number>
                        <text:p text:style-name="al">biodiesel;</text:p>
                      </text:list-item>
                      <text:list-item text:style-override="id1-3-2-2-8-2-3-1-3-3">
                        <text:number>iii.</text:number>
                        <text:p text:style-name="al">LNG of vloeibaar gemaakt bio aardgas (BLG);</text:p>
                      </text:list-item>
                      <text:list-item text:style-override="id1-3-2-2-8-2-3-1-3-4">
                        <text:number>iv.</text:number>
                        <text:p text:style-name="al">LPG of Bio LPG; </text:p>
                      </text:list-item>
                      <text:list-item text:style-override="id1-3-2-2-8-2-3-1-3-5">
                        <text:number>v.</text:number>
                        <text:p text:style-name="al">methanol of bio methanol;</text:p>
                      </text:list-item>
                      <text:list-item text:style-override="id1-3-2-2-8-2-3-1-3-6">
                        <text:number>vi.</text:number>
                        <text:p text:style-name="al">ethanol of bio ethanol;</text:p>
                      </text:list-item>
                      <text:list-item text:style-override="id1-3-2-2-8-2-3-1-3-7">
                        <text:number>vii.</text:number>
                        <text:p text:style-name="al">vloeibaar waterstof;</text:p>
                      </text:list-item>
                      <text:list-item text:style-override="id1-3-2-2-8-2-3-1-3-8">
                        <text:number>viii.</text:number>
                        <text:p text:style-name="al">waterstof onder druk;</text:p>
                      </text:list-item>
                      <text:list-item text:style-override="id1-3-2-2-8-2-3-1-3-9">
                        <text:number>ix.</text:number>
                        <text:p text:style-name="al">waterstofdragers;</text:p>
                      </text:list-item>
                      <text:list-item text:style-override="id1-3-2-2-8-2-3-1-3-10">
                        <text:number>x.</text:number>
                        <text:p text:style-name="al">ammoniak, of; </text:p>
                      </text:list-item>
                      <text:list-item text:style-override="id1-3-2-2-8-2-3-1-3-11">
                        <text:number>xi.</text:number>
                        <text:p text:style-name="al">warmte uit een mobiele productie unit, of; </text:p>
                      </text:list-item>
                    </text:list>
                  </text:list-item>
                  <text:list-item text:style-override="id1-3-2-2-8-2-3-2">
                    <text:number>b.</text:number>
                    <text:p text:style-name="al">hulpstoffen: </text:p>
                    <text:list text:style-name="id1-3-2-2-8-2-3-2-3">
                      <text:list-item text:style-override="id1-3-2-2-8-2-3-2-3-1">
                        <text:number>i.</text:number>
                        <text:p text:style-name="al">smeerolie;</text:p>
                      </text:list-item>
                      <text:list-item text:style-override="id1-3-2-2-8-2-3-2-3-2">
                        <text:number>ii.</text:number>
                        <text:p text:style-name="al">natrium hydroxide;</text:p>
                      </text:list-item>
                      <text:list-item text:style-override="id1-3-2-2-8-2-3-2-3-3">
                        <text:number>iii.</text:number>
                        <text:p text:style-name="al">ammoniakoplossing;</text:p>
                      </text:list-item>
                      <text:list-item text:style-override="id1-3-2-2-8-2-3-2-3-4">
                        <text:number>iv.</text:number>
                        <text:p text:style-name="al">ureum; </text:p>
                      </text:list-item>
                      <text:list-item text:style-override="id1-3-2-2-8-2-3-2-3-5">
                        <text:number>v.</text:number>
                        <text:p text:style-name="al">mono ethanol amine, of;</text:p>
                      </text:list-item>
                      <text:list-item text:style-override="id1-3-2-2-8-2-3-2-3-6">
                        <text:number>vi.</text:number>
                        <text:p text:style-name="al">magnesiumoxide. </text:p>
                      </text:list-item>
                    </text:list>
                  </text:list-item>
                </text:list>
              </text:list-item>
              <text:list-item text:style-override="id1-3-2-2-8-3">
                <text:number>2.</text:number>
                <text:p text:style-name="al">Het eerste lid is niet van toepassing indien de meldingsplicht in de vergunning als bedoeld in artikel 8.1, eerste lid, en artikel 8.5, eerste lid, van de Havenverordening North Sea Port Netherlands 2025 is opgenomen. </text:p>
              </text:list-item>
            </text:list>
          </text:section>
          <text:section text:name="artikel_id1-3-2-2-9" text:style-name="artikel">
            <text:p text:style-name="artikel_kop_titel"><text:span text:style-name="artikel_kop_label">Artikel</text:span> <text:span text:style-name="artikel_kop_nr">9</text:span> Gebieden of ligplaatsen voor het van boord of aan boord brengen van hulpstoffen (artikel 8.5 tweede lid Havenverordening North Sea Port Netherlands 2025) </text:p>
            <text:p text:style-name="al">Het van boord of aan boord brengen van hulpstoffen mag alleen op een ligplaats die is aangewezen in de ontheffing die is verleend op basis op artikel 4.13 Havenverordening North Sea Port Netherlands 2025 tenzij het van boord of aan boord brengen van hulpstoffen plaatsvindt op een ligplaats waar deze activiteit is opgenomen in de omgevingsvergunning. </text:p>
          </text:section>
          <text:section text:name="artikel_id1-3-2-2-10" text:style-name="artikel">
            <text:p text:style-name="artikel_kop_titel"><text:span text:style-name="artikel_kop_label">Artikel</text:span> <text:span text:style-name="artikel_kop_nr">10</text:span> Inwerkingtreding </text:p>
            <text:p text:style-name="al">Dit besluit wordt gepubliceerd in het Gemeenteblad en treedt in werking op de dag na bekendmaking.</text:p>
          </text:section>
          <text:section text:name="artikel_id1-3-2-2-11" text:style-name="artikel">
            <text:p text:style-name="artikel_kop_titel"><text:span text:style-name="artikel_kop_label">Artikel</text:span> <text:span text:style-name="artikel_kop_nr">11</text:span> Citeertitel </text:p>
            <text:p text:style-name="al">Dit besluit wordt aangehaald als: Aanwijzingsbesluit aanvullende voorschriften bepaalde brandstoffen, hulpstoffen en energiebronnen Havenverordening North Sea Port Netherlands 2025. </text:p>
          </text:section>
        </text:section>
        <text:section text:name="regeling-sluiting_id1-3-2-3" text:style-name="regeling-sluiting">
          <text:section text:name="ondertekening_id1-3-2-3-1">
            <text:p><text:span text:style-name="functie">Borsele, 26 juni 2025.</text:span></text:p>
          </text:section>
          <text:section text:name="ondertekening_id1-3-2-3-2">
            <text:p><text:span text:style-name="functie"/></text:p>
            <text:p><text:span text:style-name="functie">Het college van burgemeester en wethouders van Borsele,</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Debunkering Safety Checklist</text:span>
          </text:p>
          <text:p text:style-name="al">Dit formulier is ook beschikbaar via de website van North Sea Port <text:a xlink:href="http://www.northseaport.com" xlink:type="simple"><text:span text:style-name="nadrukondlijn">www.northseaport.com</text:span></text:a>  </text:p>
          <text:p text:style-name="al"/>
          <text:p text:style-name="al">
          <text:span text:style-name="nadrukvet">Debunkering Safety Checklist (artikel 8.7 Havenverordening North Sea Port Netherlands 2025)</text:span> </text:p>
          <text:p text:style-name="al"/>
          <text:p text:style-name="al">
          <text:span text:style-name="nadrukvet">Algemeen</text:span> </text:p>
          <text:p text:style-name="al">De verantwoordelijkheid en aansprakelijkheid voor het veilig uitvoeren van gelijktijdige operaties tijdens een debunkering operatie, wordt gezamenlijk gedeeld tussen de kapiteins van beide schepen. De verantwoordelijkheid voor de debunkering operatie wordt meestal gedelegeerd aan aangewezen verantwoordelijke officieren op beide schepen. Voordat de operatie begint moeten de verantwoordelijke officieren: </text:p>
          <text:list text:style-name="id1-3-2-4-8">
            <text:list-item text:style-override="id1-3-2-4-8-1">
              <text:number>•</text:number>
              <text:p text:style-name="al">schriftelijk de afhandelingsprocedures afspreken, inclusief de maximale pompsnelheden. </text:p>
            </text:list-item>
            <text:list-item text:style-override="id1-3-2-4-8-2">
              <text:number>•</text:number>
              <text:p text:style-name="al">schriftelijk overeenkomen welke actie moet worden ondernomen in geval van nood tijdens het debunkeren. </text:p>
            </text:list-item>
            <text:list-item text:style-override="id1-3-2-4-8-3">
              <text:number>•</text:number>
              <text:p text:style-name="al">de debunkering safety checklist invullen en ondertekenen. </text:p>
            </text:list-item>
          </text:list>
          <text:p text:style-name="al">
          <text:span text:style-name="nadrukvet">Richtlijnen voor gebruik  </text:span>
        </text:p>
          <text:p text:style-name="al">De volgende richtlijnen zijn opgesteld om scheeps-, binnenvaart- en terminaloperators te helpen bij het gezamenlijke gebruik van de debunkering safety checklist. </text:p>
          <text:p text:style-name="al"/>
          <text:p text:style-name="al">De verantwoordelijkheden van de bepalingen in de debunkering safety checklist zijn toegewezen in het document. Eenmaal ondertekend, geeft dit een minimale basis voor veilige ladinghandelingen door een uitwisseling van kritische informatie. </text:p>
          <text:p text:style-name="al"/>
          <text:p text:style-name="al">Alvorens de werkzaamheden aan te vangen dienen alle van toepassing zijnde voorschriften overwogen te worden en de daarmee gepaard gaande verantwoordelijkheid voor de naleving ervan gezamenlijk of individueel te worden geaccepteerd. Het accepteren van de verantwoordelijkheid wordt aangegeven door het afvinken/invullen van de vakjes bij de betreffende voorschriften, in de betreffende kolommen voor het “ontvangende schip” en het “afleverende schip” door de kapitein(s) en/of schipper en het uiteindelijk ondertekenen van de verklaring aan het eind van de controlelijst. </text:p>
          <text:p text:style-name="al"/>
          <text:p text:style-name="al">De verantwoordelijke officieren van beide schepen dienen de voorschriften die vallen onder de verantwoordelijkheid van het betreffende schip, persoonlijk te verifiëren. Tijdens het uitvoeren van deze verificatie dienen de verantwoordelijke officieren zich ervan te overtuigen dat de voorschriften aan beide zijden van de werkzaamheden zijn opgevolgd. Sommige van de controlelijstverklaringen zijn gericht op overwegingen waarvoor het ontvangende schip de enige verantwoordelijkheid en aansprakelijkheid heeft, sommige waarvoor het afleverende schip de volledige verantwoordelijkheid en aansprakelijkheid heeft en andere die gezamenlijke verantwoordelijkheid en aansprakelijkheid toekennen. Gearceerde vakjes worden gebruikt om verklaringen te identificeren die over het algemeen slechts op één partij van toepassing kunnen zijn, hoewel het ontvangende schip of het afleverende schip desgewenst dergelijke secties kan aankruisen of paraferen. </text:p>
          <text:p text:style-name="al">Het beleggen van verantwoordelijkheid en aansprakelijkheid betekent niet dat de wederpartij wordt uitgesloten van het uitvoeren van controles ter bevestiging van de naleving. De toewijzing van verantwoordelijkheid en aansprakelijkheid zorgt voor een duidelijke identificatie van de partij die verantwoordelijk is voor de initiële en voortdurende naleving tijdens de overdrachtsactiviteit. </text:p>
          <text:p text:style-name="al"/>
          <text:p text:style-name="al">De verantwoordelijke officieren die de controlelijst invullen, moeten de personen zijn die de bunkeroperatie uitvoeren. </text:p>
          <text:p text:style-name="al"/>
          <text:p text:style-name="al">De verantwoordelijke officier van het afleverende schip dient persoonlijk alle overwegingen te controleren die onder de verantwoordelijkheid van het afleverende schip vallen. Evenzo dient de verantwoordelijke officier van het ontvangende schip persoonlijk alle overwegingen te controleren die binnen de verantwoordelijkheid van dat schip vallen. Bij het vervullen van hun verantwoordelijkheden moeten verantwoordelijke officieren zich ervan verzekeren dat de veiligheidsnormen aan beide zijden van de operatie volledig aanvaardbaar zijn. </text:p>
          <text:p text:style-name="al">Dit kan onder meer worden bereikt door: </text:p>
          <text:list text:style-name="id1-3-2-4-23">
            <text:list-item text:style-override="id1-3-2-4-23-1">
              <text:number>•</text:number>
              <text:p text:style-name="al">Bevestigen dat een bevoegd persoon de controlelijst naar tevredenheid heeft ingevuld. </text:p>
            </text:list-item>
            <text:list-item text:style-override="id1-3-2-4-23-2">
              <text:number>•</text:number>
              <text:p text:style-name="al">Toezicht op de uitvoering van bepaalde onderdelen. </text:p>
            </text:list-item>
            <text:list-item text:style-override="id1-3-2-4-23-3">
              <text:number>•</text:number>
              <text:p text:style-name="al">Door gezamenlijke inspectie, indien passend geacht. </text:p>
            </text:list-item>
          </text:list>
          <text:p text:style-name="al">Voor wederzijdse veiligheid moeten de vertegenwoordiger van het afleverende schip en een scheepsofficier van het ontvangende schip vóór aanvang van de overslag, gedurende de overslag her-controles uitvoeren op de betrokken schepen om ervoor te zorgen dat hun verplichtingen, zoals aanvaard in de controlelijst, effectief worden nagekomen. </text:p>
          <text:p text:style-name="al"/>
          <text:p text:style-name="al">De Veiligheidscontrolelijst voor het van of aan boord brengen van hulpstoffen bunkeren bevat de volgende onderdelen: </text:p>
          <text:p text:style-name="al"/>
          <text:list text:style-name="id1-3-2-4-28">
            <text:list-item text:style-override="id1-3-2-4-28-1">
              <text:number>1.</text:number>
              <text:p text:style-name="al">
              <text:span text:style-name="nadrukvet">Controles per afleverende schip voorafgaand aan het aanmeren </text:span>
            </text:p>
              <text:p text:style-name="al">In deze paragraaf worden de controles beschreven die moeten worden uitgevoerd voordat het afleverende schip langszij het ontvangende schip gaat. </text:p>
            </text:list-item>
            <text:list-item text:style-override="id1-3-2-4-28-2">
              <text:number>2.</text:number>
              <text:p text:style-name="al">
              <text:span text:style-name="nadrukvet"> Controles voorafgaand aan overdracht </text:span>
            </text:p>
              <text:p text:style-name="al">In dit hoofdstuk worden de controles beschreven die gezamenlijk moeten worden uitgevoerd voordat gestart kan worden met de overslag. </text:p>
            </text:list-item>
          </text:list>
          <text:p text:style-name="al">De veiligheid van operaties vereist dat alle relevante verklaringen in overweging worden genomen en dat de bijbehorende verantwoordelijkheid en aansprakelijkheid voor naleving wordt aanvaard. Als een van de partijen niet bereid is een toegewezen verantwoordelijkheid te aanvaarden, moet er een opmerking worden gemaakt in de kolom Opmerkingen en moet goed worden overwogen of de overslag moet doorgaan. </text:p>
          <text:p text:style-name="al">Wanneer wordt overeengekomen dat een punt niet van toepassing is op het schip, het afleverende schip of de beoogde overslag, dient dit te worden vermeld in de kolom 'Opmerkingen'. </text:p>
          <text:p text:style-name="al"/>
          <text:p text:style-name="al">De aanwezigheid van de letters 'A' of 'R' in de kolom Code geeft het volgende aan: </text:p>
          <text:list text:style-name="id1-3-2-4-33">
            <text:list-item text:style-override="id1-3-2-4-33-1">
              <text:number>A</text:number>
              <text:p text:style-name="al"> ('Overeenkomst'). Dit geeft een overeenkomst of procedure aan die in de checklist moet worden vermeld of in een andere wederzijds aanvaardbare vorm moet worden gecommuniceerd. </text:p>
            </text:list-item>
          </text:list>
          <text:list text:style-name="id1-3-2-4-34">
            <text:list-item text:style-override="id1-3-2-4-34-1">
              <text:number>R</text:number>
              <text:p text:style-name="al"> (‘Her-controle’). Dit geeft items aan die met gepaste tussenpozen opnieuw moeten worden gecontroleerd, zoals overeengekomen tussen beide partijen en vermeld in de verklaring. De gezamenlijke verklaring mag pas worden ondertekend als alle partijen de hun toegewezen verantwoordelijkheden en verantwoordelijkheden hebben gecontroleerd en aanvaard. </text:p>
            </text:list-item>
          </text:list>
          <text:p text:style-name="al">
          <text:span text:style-name="nadrukvet">Debunkering safety checklist</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m eigenaar/charter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MO n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epsag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to tonn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actpersoon ag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lefoon n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tst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Alvorens werkzaamheden te starten, gelieve de havendienst te bellen:</text:span>
        </text:p>
          <text:list text:style-name="id1-3-2-4-38">
            <text:list-item text:style-override="id1-3-2-4-38-1">
              <text:number>-</text:number>
              <text:p text:style-name="al">Vlissingen-Buitenhaven en Vlissingen-Oost op VHF kanaal 9 of telnr: +31 115 647 444 </text:p>
            </text:list-item>
            <text:list-item text:style-override="id1-3-2-4-38-2">
              <text:number>-</text:number>
              <text:p text:style-name="al">Terneuzen op VHF kanaal 5 of telnr: +32 9 251 5639</text:p>
            </text:list-item>
          </text:list>
          <text:p text:style-name="al">
          <text:span text:style-name="nadrukvet">E-mail </text:span>een<text:span text:style-name="nadrukvet"> kopie</text:span> van de <text:span text:style-name="nadrukvet">Veiligheidscontrolelijst voor het van of aan boord brengen van hulpstoffen</text:span> en (indien beschikbaar) kopie van het analyserapport (kwaliteit) naar<text:span text:style-name="nadrukvet">: </text:span></text:p>
          <text:list text:style-name="id1-3-2-4-40">
            <text:list-item text:style-override="id1-3-2-4-40-1">
              <text:number>-</text:number>
              <text:p text:style-name="al">Vlissingen <text:span text:style-name="nadrukondlijn">hd@northseaport.com </text:span></text:p>
            </text:list-item>
            <text:list-item text:style-override="id1-3-2-4-40-2">
              <text:number>-</text:number>
              <text:p text:style-name="al">Terneuzen <text:a xlink:href="mailto:1hlt@northseaport.com" xlink:type="simple"><text:span text:style-name="nadrukondlijn">1hlt@northseaport.com</text:span></text:a> </text:p>
            </text:list-item>
          </text:list>
          <text:p text:style-name="al">Bevestiging door havenautoriteiten verkrege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 Controles schip/barge voorafgaand aan het mer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ip </text:span>
                  </text:p>
                </table:table-cell>
                <table:table-cell table:style-name="cell_frame_all" table:number-rows-spanned="1" table:number-columns-spanned="1">
                  <text:p text:style-name="table_al">
                    <text:span text:style-name="nadrukvet">Barge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4-45-1-6-2-1-1">
                    <text:list-item text:style-override="id1-3-2-4-45-1-6-2-1-1-1">
                      <text:number>1.</text:number>
                      <text:p text:style-name="table_al">Het schip heeft de benodigde toestemmingen om af te meren langszij het ontvangende schip.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5-1-6-3-1-1">
                    <text:list-item text:style-override="id1-3-2-4-45-1-6-3-1-1-1">
                      <text:number>2.</text:number>
                      <text:p text:style-name="table_al">De fenders zijn gecontroleerd, zijn in goede orde en er is geen mogelijkheid van metaal op metaal contac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1-6-4-1-1">
                    <text:list-item text:style-override="id1-3-2-4-45-1-6-4-1-1-1">
                      <text:number>3.</text:number>
                      <text:p text:style-name="table_al">Er zijn elektrische isolatiemiddelen opgenomen slang tussen de betrokken schep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5-1-6-5-1-1">
                    <text:list-item text:style-override="id1-3-2-4-45-1-6-5-1-1-1">
                      <text:number>4.</text:number>
                      <text:p text:style-name="table_al">Alle slangen zijn in goede staat en geschikt voor de betreffende hulpstof.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 Controles voorafgaand aan overslag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cell_frame_all" table:number-rows-spanned="1" table:number-columns-spanned="1">
                  <text:list text:style-name="id1-3-2-4-48-1-8-1-1-1">
                    <text:list-item text:style-override="id1-3-2-4-48-1-8-1-1-1-1">
                      <text:number>5.</text:number>
                      <text:p text:style-name="table_al">De barge is veilig afgemeer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48-1-8-2-1-1">
                    <text:list-item text:style-override="id1-3-2-4-48-1-8-2-1-1-1">
                      <text:number>6.</text:number>
                      <text:p text:style-name="table_al">Er is een veilige toegang tussen het schip en de barge.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4" table:number-columns-spanned="1">
                  <text:list text:style-name="id1-3-2-4-48-1-8-3-1-1">
                    <text:list-item text:style-override="id1-3-2-4-48-1-8-3-1-1-1">
                      <text:number>7.</text:number>
                      <text:p text:style-name="table_al">Er is een effectieve communicatie tot stand gebracht tussen de verantwoordelijke officieren. </text:p>
                    </text:list-item>
                  </text:list>
                </table:table-cell>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ext:p text:style-name="table_al">A R </text:p>
                </table:table-cell>
                <table:table-cell table:style-name="cell_frame_all" table:number-rows-spanned="1" table:number-columns-spanned="2">
                  <text:p text:style-name="table_al">VHF/UHF-kanaa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rimair systeem: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ack-up systee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oodstopsigna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8-7-1-1">
                    <text:list-item text:style-override="id1-3-2-4-48-1-8-7-1-1-1">
                      <text:number>8.</text:number>
                      <text:p text:style-name="table_al">Er is een effectieve wacht aan boord van beide betrokken schep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8-1-1">
                    <text:list-item text:style-override="id1-3-2-4-48-1-8-8-1-1-1">
                      <text:number>9.</text:number>
                      <text:p text:style-name="table_al">Brandslangen en brandbestrijding apparatuur aan boord van beide schepen zijn direct klaar voor gebruik.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9-1-1">
                    <text:list-item text:style-override="id1-3-2-4-48-1-8-9-1-1-1">
                      <text:number>10.</text:number>
                      <text:p text:style-name="table_al">Alle spuigaten zijn effectief afgedicht. Tijdelijk verwijderde spuipluggen worden te allen tijde gecontroleerd.</text:p>
                      <text:p text:style-name="table_al">Lekbakken zijn geplaatst op dekken rond aansluitingen en bunkertank ventilatieopening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48-1-8-10-1-1">
                    <text:list-item text:style-override="id1-3-2-4-48-1-8-10-1-1-1">
                      <text:number>11.</text:number>
                      <text:p text:style-name="table_al">Initiële opstelling is gecontroleerd en ongebruikte verbindingen zijn afgeblind en volledig vastgeze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1-1-1">
                    <text:list-item text:style-override="id1-3-2-4-48-1-8-11-1-1-1">
                      <text:number>12.</text:number>
                      <text:p text:style-name="table_al">De laadleiding is correct gemonteerd, volledig vastgezet en vastgemaakt aan verdeelstukken en manifolds op schip en de barge.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2-1-1">
                    <text:list-item text:style-override="id1-3-2-4-48-1-8-12-1-1-1">
                      <text:number>13.</text:number>
                      <text:p text:style-name="table_al">Overboordafsluiters aangesloten op het ladingsysteemsysteem, bilge of bunkersysteem zijn gesloten en verzegel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3-1-1">
                    <text:list-item text:style-override="id1-3-2-4-48-1-8-13-1-1-1">
                      <text:number>14.</text:number>
                      <text:p text:style-name="table_al">Alle ladingtankdeksels zijn volledig gesloten. Alle bunkertankdeksel zijn volledig geslo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4-1-1">
                    <text:list-item text:style-override="id1-3-2-4-48-1-8-14-1-1-1">
                      <text:number>15.</text:number>
                      <text:p text:style-name="table_al">De inhoud van de bunkertank met hulpstoffen wordt regelmatig gecontroleer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R </text:p>
                </table:table-cell>
                <table:table-cell table:style-name="cell_frame_all" table:number-rows-spanned="1" table:number-columns-spanned="3">
                  <text:p text:style-name="table_al">met tussenpozen van niet meer dan ……. minuten </text:p>
                </table:table-cell>
              </table:table-row>
              <table:table-row table:style-name="row">
                <table:table-cell table:style-name="cell_frame_all" table:number-rows-spanned="1" table:number-columns-spanned="1">
                  <text:list text:style-name="id1-3-2-4-48-1-8-15-1-1">
                    <text:list-item text:style-override="id1-3-2-4-48-1-8-15-1-1-1">
                      <text:number>16.</text:number>
                      <text:p text:style-name="table_al">Er is een voorraad opruimmateriaal direct beschikbaar voor onmiddellijk gebrui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6-1-1">
                    <text:list-item text:style-override="id1-3-2-4-48-1-8-16-1-1-1">
                      <text:number>17.</text:number>
                      <text:p text:style-name="table_al">De antennes van de belangrijkste radiozender zijn geaard en radars zijn geschakeld ui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7-1-1">
                    <text:list-item text:style-override="id1-3-2-4-48-1-8-17-1-1-1">
                      <text:number>18.</text:number>
                      <text:p text:style-name="table_al">Vaste VHF/UHF-zendontvangers en AIS-apparatuur staat op de juiste powermodus of is uitgeschakel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3" table:number-columns-spanned="1">
                  <text:list text:style-name="id1-3-2-4-48-1-8-18-1-1">
                    <text:list-item text:style-override="id1-3-2-4-48-1-8-18-1-1-1">
                      <text:number>19.</text:number>
                      <text:p text:style-name="table_al">Er zijn rookruimtes geïdentificeerd en restricties op roken worden nageleefd </text:p>
                    </text:list-item>
                  </text:list>
                </table:table-cell>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ext:p text:style-name="table_al">A R </text:p>
                </table:table-cell>
                <table:table-cell table:style-name="cell_frame_all" table:number-rows-spanned="1" table:number-columns-spanned="3">
                  <text:p text:style-name="table_al">Genomineerde rookkamers </text:p>
                </table:table-cell>
              </table:table-row>
              <table:table-row table:style-name="row">
                <table:table-cell table:style-name="cell_frame_all" table:number-rows-spanned="1" table:number-columns-spanned="1">
                  <text:p text:style-name="table_al">Schi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arge</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48-1-8-21-1-1">
                    <text:list-item text:style-override="id1-3-2-4-48-1-8-21-1-1-1">
                      <text:number>20.</text:number>
                      <text:p text:style-name="table_al">Regelgeving en voorschriften voor open vuur en ontstekingsbronnen worden nageleef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48-1-8-22-1-1">
                    <text:list-item text:style-override="id1-3-2-4-48-1-8-22-1-1-1">
                      <text:number>21.</text:number>
                      <text:p text:style-name="table_al">Alle buitendeuren en ramen in de accommodaties zijn geslot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48-1-8-23-1-1">
                    <text:list-item text:style-override="id1-3-2-4-48-1-8-23-1-1-1">
                      <text:number>22.</text:number>
                      <text:p text:style-name="table_al">Safety Data Sheets (SDS) voor de bunkeroverdracht zijn op verzoek uitgewissel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24-1-1">
                    <text:list-item text:style-override="id1-3-2-4-48-1-8-24-1-1-1">
                      <text:number>23.</text:number>
                      <text:p text:style-name="table_al">De gevaren in verband met giftige stoffen aanwezig in de bunkers zijn geïdentificeerd en begrep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H<text:span text:style-name="inf">2</text:span>S gehal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 Operationele afspraken</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Afgesproken pompsnelheid in m<text:span text:style-name="sup">3</text:span>/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 druk op het manifold in bar</text:p>
                </table:table-cell>
                <table:table-cell table:style-name="cell_frame_all" table:number-rows-spanned="1" table:number-columns-spanned="1">
                  <text:p text:style-name="table_al"/>
                </table:table-cell>
              </table:table-row>
            </table:table>
            <text:p text:style-name="table_bottom"/>
          </text:section>
          <text:p text:style-name="al">Alvorens werkzaamheden te starten, gelieve de havendienst te bellen:</text:p>
          <text:list text:style-name="id1-3-2-4-53">
            <text:list-item text:style-override="id1-3-2-4-53-1">
              <text:number>-</text:number>
              <text:p text:style-name="al">Vlissingen-Buitenhaven en Vlissingen-Oost op VHF kanaal 9 of telnr: +31 115 647 444 </text:p>
            </text:list-item>
            <text:list-item text:style-override="id1-3-2-4-53-2">
              <text:number>-</text:number>
              <text:p text:style-name="al">Terneuzen op VHF kanaal 5 of telnr: +32 9 251 5639</text:p>
            </text:list-item>
          </text:list>
          <text:p text:style-name="al">E-mail een kopie van de Veiligheidscontrolelijst voor het van of aan boord brengen van hulpstoffen en (indien beschikbaar)kopie van het analyserapport (kwaliteit) naar<text:span text:style-name="nadrukvet">: </text:span></text:p>
          <text:list text:style-name="id1-3-2-4-55">
            <text:list-item text:style-override="id1-3-2-4-55-1">
              <text:number>-</text:number>
              <text:p text:style-name="al">Vlissingen <text:a xlink:href="mailto:hd@northseaport.com" xlink:type="simple"><text:span text:style-name="nadrukondlijn">hd@northseaport.com</text:span></text:a> </text:p>
            </text:list-item>
            <text:list-item text:style-override="id1-3-2-4-55-2">
              <text:number>-</text:number>
              <text:p text:style-name="al">Terneuzen <text:a xlink:href="mailto:1hlt@northseaport.com" xlink:type="simple"><text:span text:style-name="nadrukondlijn">1hlt@northseaport.com</text:span></text:a> </text:p>
            </text:list-item>
          </text:list>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2">
                  <text:p text:style-name="table_al">Surveyor aangesteld?</text:p>
                </table:table-cell>
                <table:table-cell table:style-name="cell_frame_all" table:number-rows-spanned="1" table:number-columns-spanned="2">
                  <text:p text:style-name="table_al">Ja / Nee<text:note text:id="noot_id1-3-2-4-56-1-6-1-2-1-1" text:note-class="footnote"><text:note-citation text:label=" 1 "> 1 </text:note-citation><text:note-body><text:p text:style-name="noot.al">Doorhalen wat niet van toepassing is.</text:p></text:note-body></text:note></text:p>
                </table:table-cell>
              </table:table-row>
              <table:table-row table:style-name="row">
                <table:table-cell table:style-name="cell_frame_all" table:number-rows-spanned="1" table:number-columns-spanned="2">
                  <text:p text:style-name="table_al">Debunker toestemming ontvangen?</text:p>
                </table:table-cell>
                <table:table-cell table:style-name="cell_frame_all" table:number-rows-spanned="1" table:number-columns-spanned="2">
                  <text:p text:style-name="table_al">Ja / Nee<text:span text:style-name="sup">1</text:span></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cell table:style-name="cell_frame_all" table:number-rows-spanned="1" table:number-columns-spanned="1">
                  <text:p text:style-name="table_al">Bedrijf</text:p>
                </table:table-cell>
                <table:table-cell table:style-name="cell_frame_all" table:number-rows-spanned="1" table:number-columns-spanned="2"/>
              </table:table-row>
            </table:table>
            <text:p text:style-name="table_bottom"/>
          </text:section>
          <text:p text:style-name="al"/>
          <text:p text:style-name="al">
          <text:span text:style-name="nadrukvet">4. Verklaring </text:span>
        </text:p>
          <text:p text:style-name="al">Wij hebben, waar van toepassing gezamenlijk, de punten van de controlelijst gecontroleerd in overeenstemming met de instructies en hebben ons ervan vergewist dat de invoer naar ons beste weten is ingebracht. </text:p>
          <text:p text:style-name="al"/>
          <text:p text:style-name="al">We hebben ook afspraken gemaakt om zo nodig herhaalde controles uit te voeren en hebben afgesproken dat de items gecodeerd 'R' in de controlelijst opnieuw worden gecontroleerd met tussenpozen van niet meer dan _____ uur. </text:p>
          <text:p text:style-name="al"/>
          <text:p text:style-name="al">Als, voor zover wij weten, de status van een artikel verandert, zullen wij de andere partij hiervan onmiddellijk op de hoogte stelle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row table:style-name="row">
                <table:table-cell table:style-name="cell_frame_all" table:number-rows-spanned="1" table:number-columns-spanned="2">
                  <text:p text:style-name="table_al">
                    <text:span text:style-name="nadrukvet">Voor schip</text:span>
                  </text:p>
                </table:table-cell>
                <table:table-cell table:style-name="cell_frame_all" table:number-rows-spanned="1" table:number-columns-spanned="1"/>
                <table:table-cell table:style-name="cell_frame_all" table:number-rows-spanned="1" table:number-columns-spanned="2">
                  <text:p text:style-name="table_al">
                    <text:span text:style-name="nadrukvet">Voor barge</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ar waarheid ingevuld,</text:p>
                </table:table-cell>
                <table:table-cell table:style-name="cell_frame_all" table:number-rows-spanned="1" table:number-columns-spanned="1"/>
                <table:table-cell table:style-name="cell_frame_all" table:number-rows-spanned="1" table:number-columns-spanned="2">
                  <text:p text:style-name="table_al">Naar waarheid ingevuld,</text:p>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p text:style-name="al">
          <text:span text:style-name="nadrukvet">5. Registratie van herhaalde controles: </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haalde controle 1</text:span>
                  </text:p>
                </table:table-cell>
                <table:table-cell table:style-name="cell_frame_all" table:number-rows-spanned="1" table:number-columns-spanned="1">
                  <text:p text:style-name="table_al">
                    <text:span text:style-name="nadrukvet">Herhaalde controle 2</text:span>
                  </text:p>
                </table:table-cell>
                <table:table-cell table:style-name="cell_frame_all" table:number-rows-spanned="1" table:number-columns-spanned="1">
                  <text:p text:style-name="table_al">
                    <text:span text:style-name="nadrukvet">Herhaalde controle 3</text:span>
                  </text:p>
                </table:table-cell>
                <table:table-cell table:style-name="cell_frame_all" table:number-rows-spanned="1" table:number-columns-spanned="1">
                  <text:p text:style-name="table_al">
                    <text:span text:style-name="nadrukvet">Herhaalde controle 4</text:span>
                  </text:p>
                </table:table-cell>
                <table:table-cell table:style-name="cell_frame_all" table:number-rows-spanned="1" table:number-columns-spanned="1">
                  <text:p text:style-name="table_al">
                    <text:span text:style-name="nadrukvet">Herhaalde controle 5</text:span>
                  </text:p>
                </table:table-cell>
              </table:table-row>
              <table:table-row table:style-name="row">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itialen voor schi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itialen voor barg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6. Bunkers die moeten worden overgeslagen / gedebunkerd van het zeeschip</text:span>
        </text:p>
          <text:p text:style-name="al">(Hoeveelheden voor aanvang debunkering, zoals opgegeven door chief engineer)</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column table:style-name="id1-3-2-4-72-1-9"/>
              <table:table-row table:style-name="row">
                <table:table-cell table:style-name="cell_frame_all" table:number-rows-spanned="1" table:number-columns-spanned="2">
                  <text:p text:style-name="table_al">Datum</text:p>
                </table:table-cell>
                <table:table-cell table:style-name="cell_frame_all" table:number-rows-spanned="1" table:number-columns-spanned="1"/>
                <table:table-cell table:style-name="cell_frame_all" table:number-rows-spanned="1" table:number-columns-spanned="1">
                  <text:p text:style-name="table_al">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ank</text:p>
                </table:table-cell>
                <table:table-cell table:style-name="cell_frame_all" table:number-rows-spanned="1" table:number-columns-spanned="1">
                  <text:p text:style-name="table_al">Ullage/innage (cm)</text:p>
                </table:table-cell>
                <table:table-cell table:style-name="cell_frame_all" table:number-rows-spanned="1" table:number-columns-spanned="1">
                  <text:p text:style-name="table_al">Actuele temp. (°C)</text:p>
                </table:table-cell>
                <table:table-cell table:style-name="cell_frame_all" table:number-rows-spanned="1" table:number-columns-spanned="1">
                  <text:p text:style-name="table_al">Totaal geobserveerd volume (liter)</text:p>
                </table:table-cell>
                <table:table-cell table:style-name="cell_frame_all" table:number-rows-spanned="1" table:number-columns-spanned="1">
                  <text:p text:style-name="table_al">VCF </text:p>
                  <text:p text:style-name="table_al">ASTM 54B</text:p>
                </table:table-cell>
                <table:table-cell table:style-name="cell_frame_all" table:number-rows-spanned="1" table:number-columns-spanned="1">
                  <text:p text:style-name="table_al">Bruto volume @ 15°C (liter)</text:p>
                </table:table-cell>
                <table:table-cell table:style-name="cell_frame_all" table:number-rows-spanned="1" table:number-columns-spanned="1">
                  <text:p text:style-name="table_al">Density in vac. @ 15°C</text:p>
                </table:table-cell>
                <table:table-cell table:style-name="cell_frame_all" table:number-rows-spanned="1" table:number-columns-spanned="1">
                  <text:p text:style-name="table_al">Gewicht in vac. (kilo)</text:p>
                </table:table-cell>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eting barge</text:span>
        </text:p>
          <text:p text:style-name="al">(barge meting is leidend)</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row table:style-name="row">
                <table:table-cell table:style-name="cell_frame_all" table:number-rows-spanned="1" table:number-columns-spanned="1">
                  <text:p text:style-name="table_al">Tank</text:p>
                </table:table-cell>
                <table:table-cell table:style-name="cell_frame_all" table:number-rows-spanned="1" table:number-columns-spanned="1">
                  <text:p text:style-name="table_al">Actuele temp. (°C)</text:p>
                </table:table-cell>
                <table:table-cell table:style-name="cell_frame_all" table:number-rows-spanned="1" table:number-columns-spanned="1">
                  <text:p text:style-name="table_al">Totaal geobserveerd volume (liter)</text:p>
                </table:table-cell>
                <table:table-cell table:style-name="cell_frame_all" table:number-rows-spanned="1" table:number-columns-spanned="1">
                  <text:p text:style-name="table_al">VCF </text:p>
                  <text:p text:style-name="table_al">ASTM 54B</text:p>
                </table:table-cell>
                <table:table-cell table:style-name="cell_frame_all" table:number-rows-spanned="1" table:number-columns-spanned="1">
                  <text:p text:style-name="table_al">Bruto volume @ 15°C (liter)</text:p>
                </table:table-cell>
                <table:table-cell table:style-name="cell_frame_all" table:number-rows-spanned="1" table:number-columns-spanned="1">
                  <text:p text:style-name="table_al">Density in vac. @ 15°C</text:p>
                </table:table-cell>
                <table:table-cell table:style-name="cell_frame_all" table:number-rows-spanned="1" table:number-columns-spanned="1">
                  <text:p text:style-name="table_al">Gewicht in vac. (kilo)</text:p>
                </table:table-cell>
              </table:table-row>
              <table:table-row table:style-name="row">
                <table:table-cell table:style-name="cell_frame_all" table:number-rows-spanned="1" table:number-columns-spanned="1">
                  <text:p text:style-name="table_al">Voo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ontva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onsters</text:span>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1 x 1 liter (composiet) voor zeeschip, verz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x 1 liter (composiet) voor ontvanger, verz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x 1 liter (composiet) voor bunkeropzichter, verz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x 1 liter uit elke tank voor havenstaatcontrol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hecklist dient na de operatie door de scheepsagent te worden bewaard </text:span>
        </text:p>
          <text:p text:style-name="al"/>
        </text:section>
        <text:section text:name="bijlage_id1-3-2-5" text:style-name="bijlage">
          <text:p text:style-name="bijlage_top"/>
          <text:p text:style-name="hoofdstuk_kop"><text:span text:style-name="label"> Bijlage </text:span> <text:span text:style-name="nr">2</text:span> 
            <text:span text:style-name="nadrukvet">Veiligheidscontrolelijst voor het van of aan boord brengen van hulpstoffen</text:span>
          </text:p>
          <text:p text:style-name="al">Dit formulier is ook beschikbaar via de website van North Sea Port <text:a xlink:href="http://www.northseaport.com" xlink:type="simple"><text:span text:style-name="nadrukondlijn">www.northseaport.com</text:span></text:a>  </text:p>
          <text:p text:style-name="al"/>
          <text:p text:style-name="al">
          <text:span text:style-name="nadrukvet">Veiligheidscontrolelijst voor het van of aan boord brengen van hulpstoffen (artikel 8.7 Havenverordening North Sea Port Netherlands 2025)</text:span> </text:p>
          <text:p text:style-name="al"/>
          <text:p text:style-name="al">
          <text:span text:style-name="nadrukvet">Algemeen </text:span>
        </text:p>
          <text:p text:style-name="al">De verantwoordelijkheid en aansprakelijkheid voor het veilig uitvoeren van gelijktijdige operaties terwijl een schip hulpstoffen vanuit een afleverend schip ontvangt, wordt gezamenlijk gedeeld tussen de kapiteins van beide schepen. De verantwoordelijkheid voor het aan boord brengen van hulpstoffen wordt meestal gedelegeerd aan aangewezen verantwoordelijke officieren op beide schepen. Voordat de operatie begint moeten de verantwoordelijke officieren: </text:p>
          <text:list text:style-name="id1-3-2-5-8">
            <text:list-item text:style-override="id1-3-2-5-8-1">
              <text:number>•</text:number>
              <text:p text:style-name="al">schriftelijk de afhandelingsprocedures afspreken, inclusief de maximale pompsnelheden.</text:p>
            </text:list-item>
            <text:list-item text:style-override="id1-3-2-5-8-2">
              <text:number>•</text:number>
              <text:p text:style-name="al">schriftelijk overeenkomen welke actie moet worden ondernomen in geval van nood tijdens het bunkeren. </text:p>
            </text:list-item>
            <text:list-item text:style-override="id1-3-2-5-8-3">
              <text:number>•</text:number>
              <text:p text:style-name="al">de Hulpstoffen veiligheidscontrolelijst bunkeren invullen en ondertekenen. </text:p>
            </text:list-item>
          </text:list>
          <text:p text:style-name="al">Veiligheidscontrolelijst voor het van of aan boord brengen van hulpstoffen is gebaseerd op de Ship/shore Safety Check-List en de PreTransfer Bunkering Check-List in de IMO-publicatie ‘<text:span text:style-name="nadrukcur">Aanbevelingen voor veilig transport van gevaarlijke ladingen en aanverwante activiteiten in havengebieden</text:span>‘.</text:p>
          <text:p text:style-name="al">De controlelijst is in de eerste plaats bedoeld voor het aan boord brengen van hulpstoffen vanaf een binnenvaartschip, maar is ook geschikt voor gebruik bij het aan boord brengen of innemen van hulpstoffen vanaf een steiger. </text:p>
          <text:p text:style-name="al"/>
          <text:p text:style-name="al">
          <text:span text:style-name="nadrukvet">Richtlijnen voor gebruik  </text:span>
        </text:p>
          <text:p text:style-name="al"/>
          <text:p text:style-name="al">
          <text:span text:style-name="nadrukvet">Hulpstoffen, hoewel niet altijd geclassificeerd als klasse 8-materiaal, hebben vaak bijtende eigenschappen.</text:span> </text:p>
          <text:p text:style-name="al">De volgende richtlijnen zijn opgesteld om scheeps-, binnenvaart- en terminaloperators te helpen bij het gezamenlijke gebruik van de Hulpstoffen veiligheidscontrolelijst bunkeren. </text:p>
          <text:p text:style-name="al"/>
          <text:p text:style-name="al">De verantwoordelijkheden van de bepalingen in de Hulpstoffen veiligheidscontrolelijst bunkeren zijn toegewezen in het document. Eenmaal ondertekend, geeft dit een minimale basis voor veilige ladinghandelingen door een uitwisseling van kritische informatie. </text:p>
          <text:p text:style-name="al"/>
          <text:p text:style-name="al">Alvorens de werkzaamheden aan te vangen dienen alle van toepassing zijnde voorschriften overwogen te worden en de daarmee gepaard gaande verantwoordelijkheid voor de naleving ervan gezamenlijk of individueel te worden geaccepteerd. Het accepteren van de verantwoordelijkheid wordt aangegeven door het afvinken/invullen van de witte vakjes bij de betreffende voorschriften, in de betreffende kolommen voor het “ontvangende schip” en het “afleverende schip” door de kapitein(s) en/of schipper en het uiteindelijk ondertekenen van de verklaring aan het eind van de controlelijst.</text:p>
          <text:p text:style-name="al"/>
          <text:p text:style-name="al">De verantwoordelijke officieren van beide schepen dienen de voorschriften die vallen onder de verantwoordelijkheid van het betreffende schip, persoonlijk te verifiëren. Tijdens het uitvoeren van deze verificatie dienen de verantwoordelijke officieren zich ervan te overtuigen dat de voorschriften aan beide zijden van de werkzaamheden zijn opgevolgd. Sommige van de controlelijstverklaringen zijn gericht op overwegingen waarvoor het ontvangende schip de enige verantwoordelijkheid en aansprakelijkheid heeft, sommige waarvoor het afleverende schip de volledige verantwoordelijkheid en aansprakelijkheid heeft en andere die gezamenlijke verantwoordelijkheid en aansprakelijkheid toekennen. Gearceerde vakjes worden gebruikt om verklaringen te identificeren die over het algemeen slechts op één partij van toepassing kunnen zijn, hoewel het ontvangende schip of het afleverende schip desgewenst dergelijke secties kan aankruisen of paraferen. </text:p>
          <text:p text:style-name="al">Het beleggen van verantwoordelijkheid en aansprakelijkheid betekent niet dat de wederpartij wordt uitgesloten van het uitvoeren van controles ter bevestiging van de naleving. De toewijzing van verantwoordelijkheid en aansprakelijkheid zorgt voor een duidelijke identificatie van de partij die verantwoordelijk is voor de initiële en voortdurende naleving tijdens de overdrachtsactiviteit. </text:p>
          <text:p text:style-name="al"/>
          <text:p text:style-name="al">De verantwoordelijke officieren die de controlelijst invullen, moeten de personen zijn die de bunkeroperatie uitvoeren. </text:p>
          <text:p text:style-name="al">De verantwoordelijke officier van het afleverende schip dient persoonlijk alle overwegingen te controleren die onder de verantwoordelijkheid van het afleverende schip vallen. Evenzo dient de verantwoordelijke officier van het ontvangende schip persoonlijk alle overwegingen te controleren die binnen de verantwoordelijkheid van dat schip vallen. Bij het vervullen van hun verantwoordelijkheden moeten verantwoordelijke officieren zich ervan verzekeren dat de veiligheidsnormen aan beide zijden van de operatie volledig aanvaardbaar zijn. </text:p>
          <text:p text:style-name="al">Dit kan onder meer worden bereikt door: </text:p>
          <text:list text:style-name="id1-3-2-5-27">
            <text:list-item text:style-override="id1-3-2-5-27-1">
              <text:number>•</text:number>
              <text:p text:style-name="al">Bevestigen dat een bevoegd persoon de controlelijst naar tevredenheid heeft ingevuld. </text:p>
            </text:list-item>
            <text:list-item text:style-override="id1-3-2-5-27-2">
              <text:number>•</text:number>
              <text:p text:style-name="al">Toezicht op de uitvoering van bepaalde onderdelen. </text:p>
            </text:list-item>
            <text:list-item text:style-override="id1-3-2-5-27-3">
              <text:number>•</text:number>
              <text:p text:style-name="al">Door gezamenlijke inspectie, indien passend geacht. </text:p>
            </text:list-item>
          </text:list>
          <text:p text:style-name="al">Voor wederzijdse veiligheid moeten de vertegenwoordiger van het afleverende schip en een scheepsofficier van het ontvangende schip vóór aanvang van de overslag, gedurende de overslag her-controles uitvoeren op de betrokken schepen om ervoor te zorgen dat hun verplichtingen, zoals aanvaard in de controlelijst, effectief worden nagekomen. </text:p>
          <text:p text:style-name="al"/>
          <text:p text:style-name="al">De Veiligheidscontrolelijst voor het van of aan boord brengen van hulpstoffen bunkeren bevat de volgende onderdelen: </text:p>
          <text:p text:style-name="al"/>
          <text:list text:style-name="id1-3-2-5-32">
            <text:list-item text:style-override="id1-3-2-5-32-1">
              <text:number>1.</text:number>
              <text:p text:style-name="al">
              <text:span text:style-name="nadrukvet"> Over te dragen hulpstoffen </text:span>
            </text:p>
              <text:p text:style-name="al">Een gezamenlijke afspraak over de hoeveelheid en de kwaliteit van de over te brengen hulpstoffen, samen met de afgesproken overslagsnelheden en de maximale tegendruk in de leiding. </text:p>
            </text:list-item>
            <text:list-item text:style-override="id1-3-2-5-32-2">
              <text:number>2.</text:number>
              <text:p text:style-name="al">
              <text:span text:style-name="nadrukvet"> Tanks met hulpstoffen die moeten worden geladen </text:span>
            </text:p>
              <text:p text:style-name="al">Een identificatie van de te beladen tanks met als doel dat er voldoende ruimte is om de over te slaan en de hulpstoffen veilig onder te brengen. Er is ruimte voorzien om de maximale vulcapaciteit en het beschikbare volume van elke tank te registreren. </text:p>
            </text:list-item>
            <text:list-item text:style-override="id1-3-2-5-32-3">
              <text:number>3.</text:number>
              <text:p text:style-name="al">
              <text:span text:style-name="nadrukvet"> Controles per afleverende schip voorafgaand aan het aanmeren </text:span>
            </text:p>
              <text:p text:style-name="al">In deze paragraaf worden de controles beschreven die moeten worden uitgevoerd voordat het afleverende schip langszij het ontvangende schip gaat. </text:p>
            </text:list-item>
            <text:list-item text:style-override="id1-3-2-5-32-4">
              <text:number>4.</text:number>
              <text:p text:style-name="al">
              <text:span text:style-name="nadrukvet"> Controles voorafgaand aan overdracht </text:span>
            </text:p>
              <text:p text:style-name="al">In dit hoofdstuk worden de controles beschreven die gezamenlijk moeten worden uitgevoerd voordat gestart kan worden met de overslag. </text:p>
            </text:list-item>
          </text:list>
          <text:p text:style-name="al">De veiligheid van operaties vereist dat alle relevante verklaringen in overweging worden genomen en dat de bijbehorende verantwoordelijkheid en aansprakelijkheid voor naleving wordt aanvaard. Als een van de partijen niet bereid is een toegewezen verantwoordelijkheid te aanvaarden, moet er een opmerking worden gemaakt in de kolom Opmerkingen en moet goed worden overwogen of de overslag moet doorgaan. </text:p>
          <text:p text:style-name="al">Wanneer wordt overeengekomen dat een punt niet van toepassing is op het schip, het afleverende schip of de beoogde overslag, dient dit te worden vermeld in de kolom 'Opmerkingen'. </text:p>
          <text:p text:style-name="al"/>
          <text:p text:style-name="al">De aanwezigheid van de letters 'A' of 'R' in de kolom Code geeft het volgende aan: </text:p>
          <text:list text:style-name="id1-3-2-5-37">
            <text:list-item text:style-override="id1-3-2-5-37-1">
              <text:number>A</text:number>
              <text:p text:style-name="al">('Overeenkomst'). Dit geeft een overeenkomst of procedure aan die in de checklist moet worden vermeld of in een andere wederzijds aanvaardbare vorm moet worden gecommuniceerd. </text:p>
            </text:list-item>
          </text:list>
          <text:list text:style-name="id1-3-2-5-38">
            <text:list-item text:style-override="id1-3-2-5-38-1">
              <text:number>R</text:number>
              <text:p text:style-name="al">(‘Her-controle’). Dit geeft items aan die met gepaste tussenpozen opnieuw moeten worden gecontroleerd, zoals overeengekomen tussen beide partijen en vermeld in de verklaring. De gezamenlijke verklaring mag pas worden ondertekend als alle partijen de hun toegewezen verantwoordelijkheden en verantwoordelijkheden hebben gecontroleerd en aanvaard. </text:p>
            </text:list-item>
          </text:list>
          <text:p text:style-name="al">
          <text:span text:style-name="nadrukvet">Veiligheidscontrolelijst voor het van of aan boord brengen van hulpstoffen</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vangende 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leverende sch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it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pitei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Alvorens werkzaamheden te starten, gelieve de havendienst te bellen:</text:span>
        </text:p>
          <text:list text:style-name="id1-3-2-5-42">
            <text:list-item text:style-override="id1-3-2-5-42-1">
              <text:number>-</text:number>
              <text:p text:style-name="al">
              <text:span text:style-name="nadrukvet">Vlissingen-Buitenhaven en Vlissingen-Oost op VHF kanaal 9 of telnr: +31 115 647 444 </text:span>
            </text:p>
            </text:list-item>
            <text:list-item text:style-override="id1-3-2-5-42-2">
              <text:number>-</text:number>
              <text:p text:style-name="al">
              <text:span text:style-name="nadrukvet">Terneuzen op VHF kanaal 5 of telnr: +32 9 251 5639</text:span>
            </text:p>
            </text:list-item>
          </text:list>
          <text:p text:style-name="al">
          <text:span text:style-name="nadrukvet">om toestemming te krijgen voor het afleveren van de hulpstof</text:span>.</text:p>
          <text:p text:style-name="al"/>
          <text:p text:style-name="al">
          <text:span text:style-name="nadrukvet">E-mail </text:span>een<text:span text:style-name="nadrukvet"> kopie</text:span> van de <text:span text:style-name="nadrukvet">Veiligheidscontrolelijst voor het van of aan boord brengen van hulpstoffen</text:span> en (indien beschikbaar) kopie van het analyserapport (kwaliteit) naar<text:span text:style-name="nadrukvet">: </text:span></text:p>
          <text:list text:style-name="id1-3-2-5-46">
            <text:list-item text:style-override="id1-3-2-5-46-1">
              <text:number>-</text:number>
              <text:p text:style-name="al">Vlissingen <text:a xlink:href="mailto:hd@northseaport.com" xlink:type="simple">hd@northseaport.com</text:a> </text:p>
            </text:list-item>
            <text:list-item text:style-override="id1-3-2-5-46-2">
              <text:number>-</text:number>
              <text:p text:style-name="al">Terneuzen <text:a xlink:href="mailto:1hlt@northseaport.com" xlink:type="simple"><text:span text:style-name="nadrukondlijn">1hlt@northseaport.com</text:span></text:a> </text:p>
            </text:list-item>
          </text:list>
          <text:p text:style-name="al">Bevestiging door havenautoriteiten verkregen: </text:p>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 Over te slaan hulpstof(fen)</text:span>
        </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row table:style-name="row">
                <table:table-cell table:style-name="cell_frame_all" table:number-rows-spanned="1" table:number-columns-spanned="1">
                  <text:p text:style-name="table_al">
                    <text:span text:style-name="nadrukvet">Hulpstof: </text:span>
                  </text:p>
                </table:table-cell>
                <table:table-cell table:style-name="cell_frame_all" table:number-rows-spanned="1" table:number-columns-spanned="1">
                  <text:p text:style-name="table_al">
                    <text:span text:style-name="nadrukvet">Volume bij werkelijke </text:span>
                  </text:p>
                  <text:p text:style-name="table_al">
                    <text:span text:style-name="nadrukvet">temperatuur </text:span>
                  </text:p>
                  <text:p text:style-name="table_al">
                    <text:span text:style-name="nadrukvet"> °C </text:span>
                  </text:p>
                </table:table-cell>
                <table:table-cell table:style-name="cell_frame_all" table:number-rows-spanned="1" table:number-columns-spanned="1">
                  <text:p text:style-name="table_al">
                    <text:span text:style-name="nadrukvet">Werkelijk </text:span>
                  </text:p>
                  <text:p text:style-name="table_al">
                    <text:span text:style-name="nadrukvet">Temperatuur </text:span>
                  </text:p>
                  <text:p text:style-name="table_al">
                    <text:span text:style-name="nadrukvet">° C </text:span>
                  </text:p>
                </table:table-cell>
                <table:table-cell table:style-name="cell_frame_all" table:number-rows-spanned="1" table:number-columns-spanned="1">
                  <text:p text:style-name="table_al">
                    <text:span text:style-name="nadrukvet">Bruto Standaard Vol. liter </text:span>
                  </text:p>
                </table:table-cell>
                <table:table-cell table:style-name="cell_frame_all" table:number-rows-spanned="1" table:number-columns-spanned="1">
                  <text:p text:style-name="table_al">
                    <text:span text:style-name="nadrukvet">Dichtheid in Vac. bij 15°C </text:span>
                  </text:p>
                </table:table-cell>
                <table:table-cell table:style-name="cell_frame_all" table:number-rows-spanned="1" table:number-columns-spanned="1">
                  <text:p text:style-name="table_al">
                    <text:span text:style-name="nadrukvet">metrische </text:span>
                  </text:p>
                  <text:p text:style-name="table_al">
                    <text:span text:style-name="nadrukvet">tonnen </text:span>
                  </text:p>
                  <text:p text:style-name="table_al">
                    <text:span text:style-name="nadrukvet">of kilo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tuuroverdrachtssnelheid Pre met betrekking tot </text:p>
          <text:p text:style-name="al"/>
          <text:p text:style-name="al">
          <text:span text:style-name="nadrukvet">2. Tanks van het ontvangende schip die moeten worden geladen </text:span>
        </text:p>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column table:style-name="id1-3-2-5-55-1-6"/>
              <table:table-row table:style-name="row">
                <table:table-cell table:style-name="cell_frame_all" table:number-rows-spanned="1" table:number-columns-spanned="1">
                  <text:p text:style-name="table_al">
                    <text:span text:style-name="nadrukvet">Tanknummer</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Volume van de tank bij ………%</text:span> </text:p>
                </table:table-cell>
                <table:table-cell table:style-name="cell_frame_all" table:number-rows-spanned="1" table:number-columns-spanned="1">
                  <text:p text:style-name="table_al">
                    <text:span text:style-name="nadrukvet">Beschikbaar volume in de tank <text:span text:style-name="nadrukondlijn">voor</text:span> het aan boord brengen</text:span> </text:p>
                </table:table-cell>
                <table:table-cell table:style-name="cell_frame_all" table:number-rows-spanned="1" table:number-columns-spanned="1">
                  <text:p text:style-name="table_al">
                    <text:span text:style-name="nadrukvet">Resterend volume in de tank <text:span text:style-name="nadrukondlijn">na</text:span> het aan boord brengen</text:span> </text:p>
                </table:table-cell>
                <table:table-cell table:style-name="cell_frame_all" table:number-rows-spanned="1" table:number-columns-spanned="1">
                  <text:p text:style-name="table_al">
                    <text:span text:style-name="nadrukvet">Aan boord te brengen hoeveelheid in m3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 Controlepunten per ontvangend schip/afleverende binnenschip voorafgaand aan het aanmeren </text:span>
        </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row table:style-name="row">
                <table:table-cell table:style-name="cell_frame_all" table:number-rows-spanned="1" table:number-columns-spanned="1">
                  <text:p text:style-name="table_al">
                    <text:span text:style-name="nadrukvet">Aflevering van hulpstoffen </text:span>
                  </text:p>
                </table:table-cell>
                <table:table-cell table:style-name="cell_frame_all" table:number-rows-spanned="1" table:number-columns-spanned="1">
                  <text:p text:style-name="table_al">
                    <text:span text:style-name="nadrukvet">Ontvang-ende Schip </text:span>
                  </text:p>
                </table:table-cell>
                <table:table-cell table:style-name="cell_frame_all" table:number-rows-spanned="1" table:number-columns-spanned="1">
                  <text:p text:style-name="table_al">
                    <text:span text:style-name="nadrukvet">Lever-ende schip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5-58-1-6-2-1-1">
                    <text:list-item text:style-override="id1-3-2-5-58-1-6-2-1-1-1">
                      <text:number>1.</text:number>
                      <text:p text:style-name="table_al">Het schip heeft de benodigde toestemmingen om af te meren langszij het ontvangende schip.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8-1-6-3-1-1">
                    <text:list-item text:style-override="id1-3-2-5-58-1-6-3-1-1-1">
                      <text:number>2.</text:number>
                      <text:p text:style-name="table_al">De fenders zijn gecontroleerd, zijn in goede orde en er is geen mogelijkheid van metaal op metaal contac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8-1-6-4-1-1">
                    <text:list-item text:style-override="id1-3-2-5-58-1-6-4-1-1-1">
                      <text:number>3.</text:number>
                      <text:p text:style-name="table_al">Er zijn elektrische isolatiemiddelen opgenomen slang tussen de betrokken schep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Niet van toepassing (Alleen van toepassing in geval van een brandbare hulpstof) </text:p>
                </table:table-cell>
              </table:table-row>
              <table:table-row table:style-name="row">
                <table:table-cell table:style-name="cell_frame_all" table:number-rows-spanned="1" table:number-columns-spanned="1">
                  <text:list text:style-name="id1-3-2-5-58-1-6-5-1-1">
                    <text:list-item text:style-override="id1-3-2-5-58-1-6-5-1-1-1">
                      <text:number>4.</text:number>
                      <text:p text:style-name="table_al">Alle slangen zijn in goede staat en geschikt voor de betreffende hulpstof.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Controlepunten voorafgaand aan overdracht </text:span>
        </text:p>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column table:style-name="id1-3-2-5-61-1-7"/>
              <table:table-row table:style-name="row">
                <table:table-cell table:style-name="cell_frame_all" table:number-rows-spanned="1" table:number-columns-spanned="1">
                  <text:list text:style-name="id1-3-2-5-61-1-8-1-1-1">
                    <text:list-item text:style-override="id1-3-2-5-61-1-8-1-1-1-1">
                      <text:number>5.</text:number>
                      <text:p text:style-name="table_al">Het afleverende schip is veilig afgemeer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5-61-1-8-2-1-1">
                    <text:list-item text:style-override="id1-3-2-5-61-1-8-2-1-1-1">
                      <text:number>6.</text:number>
                      <text:p text:style-name="table_al">Er is een veilige toegang tussen het afleverende schip en het ontvangende schip.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4" table:number-columns-spanned="1">
                  <text:list text:style-name="id1-3-2-5-61-1-8-3-1-1">
                    <text:list-item text:style-override="id1-3-2-5-61-1-8-3-1-1-1">
                      <text:number>7.</text:number>
                      <text:p text:style-name="table_al">Er is een effectieve communicatie tot stand gebracht tussen de verantwoordelijke officieren. </text:p>
                    </text:list-item>
                  </text:list>
                </table:table-cell>
                <table:table-cell table:style-name="cell_frame_all" table:number-rows-spanned="4" table:number-columns-spanned="1">
                  <text:p text:style-name="table_al"/>
                </table:table-cell>
                <table:table-cell table:style-name="cell_frame_all" table:number-rows-spanned="4" table:number-columns-spanned="1">
                  <text:p text:style-name="table_al"/>
                </table:table-cell>
                <table:table-cell table:style-name="cell_frame_all" table:number-rows-spanned="4" table:number-columns-spanned="1">
                  <text:p text:style-name="table_al">R</text:p>
                </table:table-cell>
                <table:table-cell table:style-name="cell_frame_all" table:number-rows-spanned="1" table:number-columns-spanned="3">
                  <text:p text:style-name="table_al">VHF/UHF-kanaal </text:p>
                </table:table-cell>
              </table:table-row>
              <table:table-row table:style-name="row">
                <table:table-cell table:style-name="cell_frame_all" table:number-rows-spanned="1" table:number-columns-spanned="3">
                  <text:p text:style-name="table_al">Primair systeem:</text:p>
                </table:table-cell>
              </table:table-row>
              <table:table-row table:style-name="row">
                <table:table-cell table:style-name="cell_frame_all" table:number-rows-spanned="1" table:number-columns-spanned="3">
                  <text:p text:style-name="table_al">Back-up systeem:</text:p>
                </table:table-cell>
              </table:table-row>
              <table:table-row table:style-name="row">
                <table:table-cell table:style-name="cell_frame_all" table:number-rows-spanned="1" table:number-columns-spanned="3">
                  <text:p text:style-name="table_al">Noodstopsignaal:</text:p>
                </table:table-cell>
              </table:table-row>
              <table:table-row table:style-name="row">
                <table:table-cell table:style-name="cell_frame_all" table:number-rows-spanned="1" table:number-columns-spanned="1">
                  <text:list text:style-name="id1-3-2-5-61-1-8-7-1-1">
                    <text:list-item text:style-override="id1-3-2-5-61-1-8-7-1-1-1">
                      <text:number>8.</text:number>
                      <text:p text:style-name="table_al">Er is een effectieve wacht aan boord van beide betrokken schep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8-1-1">
                    <text:list-item text:style-override="id1-3-2-5-61-1-8-8-1-1-1">
                      <text:number>9.</text:number>
                      <text:p text:style-name="table_al">Er is een veiligheidsinformatieblad (SDS) overhandigd aan het ontvangende schip.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9-1-1">
                    <text:list-item text:style-override="id1-3-2-5-61-1-8-9-1-1-1">
                      <text:number>10.</text:number>
                      <text:p text:style-name="table_al">Betrokken bemanningsleden van beide schepen zijn zich bewust van de gevaren van de te bunkeren hulpst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0-1-1">
                    <text:list-item text:style-override="id1-3-2-5-61-1-8-10-1-1-1">
                      <text:number>11.</text:number>
                      <text:p text:style-name="table_al">Persoonlijke beschermingsmiddelen zoals voorgeschreven in het veiligheidsinformatieblad (SDS) worden door alle betrokken personeelsleden gebruikt.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1-1-1">
                    <text:list-item text:style-override="id1-3-2-5-61-1-8-11-1-1-1">
                      <text:number>12.</text:number>
                      <text:p text:style-name="table_al">Het gebied rondom het aansluitpunt is afgesloten voor niet betrokken personeel.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2-1-1">
                    <text:list-item text:style-override="id1-3-2-5-61-1-8-12-1-1-1">
                      <text:number>13.</text:number>
                      <text:p text:style-name="table_al">Benodigde maatregelen tegen onbedoeld persoonlijk contact met de hulpstof zijn overeengekom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In de directe omgeving van de bunkering dient een geschikte veiligheidsdouche en oogspoelinrichting te zijn aangebracht, getest en gereed voor direct gebruik. </text:p>
                </table:table-cell>
              </table:table-row>
              <table:table-row table:style-name="row">
                <table:table-cell table:style-name="cell_frame_all" table:number-rows-spanned="1" table:number-columns-spanned="1">
                  <text:list text:style-name="id1-3-2-5-61-1-8-13-1-1">
                    <text:list-item text:style-override="id1-3-2-5-61-1-8-13-1-1-1">
                      <text:number>14.</text:number>
                      <text:p text:style-name="table_al">Brandslangen en brandbestrijding apparatuur aan boord van beide schepen zijn direct klaar voor gebruik. </text:p>
                      <text:p text:style-name="table_al">(VHF/UHF-kanaal ..........).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Vanwege de aard van de meeste hulpstoffen is direct beschikbaar stromend water vereist. </text:p>
                </table:table-cell>
              </table:table-row>
              <table:table-row table:style-name="row">
                <table:table-cell table:style-name="cell_frame_all" table:number-rows-spanned="1" table:number-columns-spanned="1">
                  <text:list text:style-name="id1-3-2-5-61-1-8-14-1-1">
                    <text:list-item text:style-override="id1-3-2-5-61-1-8-14-1-1-1">
                      <text:number>15.</text:number>
                      <text:p text:style-name="table_al">Alle spuigaten zijn geopend in geval van een Klasse 8 hulpstof of een stof met bijtende eigenschappen. </text:p>
                      <text:p text:style-name="table_al">Er bevinden zich lekbakken onder de aansluitpunt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3">
                  <text:p text:style-name="table_al">Spuigaten vereist: </text:p>
                  <text:p text:style-name="table_al"> • Niet van toepassing </text:p>
                  <text:p text:style-name="table_al">Vanwege de aard van hulpstoffen van klasse 8, zoals natriumhydroxide 50%, dienen spuigaten open te zijn </text:p>
                </table:table-cell>
              </table:table-row>
              <table:table-row table:style-name="row">
                <table:table-cell table:style-name="cell_frame_all" table:number-rows-spanned="1" table:number-columns-spanned="1">
                  <text:list text:style-name="id1-3-2-5-61-1-8-15-1-1">
                    <text:list-item text:style-override="id1-3-2-5-61-1-8-15-1-1-1">
                      <text:number>16.</text:number>
                      <text:p text:style-name="table_al">Initiële opstelling is gecontroleerd en ongebruikte verbindingen zijn afgeblind en volledig vastgezet. De slangen en leidingen zijn van geschikt materiaal gemaakt voor de behandeling van de betreffende hulpst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Vanwege de aard van hulpstoffen van klasse 8, zoals natriumhydroxide 50%, moeten er productbestendige materialen toegepast worden. </text:p>
                </table:table-cell>
              </table:table-row>
              <table:table-row table:style-name="row">
                <table:table-cell table:style-name="cell_frame_all" table:number-rows-spanned="1" table:number-columns-spanned="1">
                  <text:list text:style-name="id1-3-2-5-61-1-8-16-1-1">
                    <text:list-item text:style-override="id1-3-2-5-61-1-8-16-1-1-1">
                      <text:number>17.</text:number>
                      <text:p text:style-name="table_al">De laadleiding is correct gemonteerd, volledig vastgezet en vastgemaakt aan verdeelstukken op schip en afleverende schip. In de laadleiding is apparatuur aanwezig om indien nodig de slangen/leidingen af te tappen. </text:p>
                      <text:p text:style-name="table_al">Wanneer het om meer dan één slang gaat, worden er sproeikappen om de slangkoppelingen aangebracht.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Vanwege de aard van hulpstoffen van klasse 8, zoals natriumhydroxide 50%, moeten er productbestendige materialen toegepast worden. </text:p>
                </table:table-cell>
              </table:table-row>
              <table:table-row table:style-name="row">
                <table:table-cell table:style-name="cell_frame_all" table:number-rows-spanned="1" table:number-columns-spanned="1">
                  <text:list text:style-name="id1-3-2-5-61-1-8-17-1-1">
                    <text:list-item text:style-override="id1-3-2-5-61-1-8-17-1-1-1">
                      <text:number>18.</text:number>
                      <text:p text:style-name="table_al">Overboordafsluiters aangesloten op het ladingsysteemsysteem, bilge of bunkersysteem zijn gesloten en verzegel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8-1-1">
                    <text:list-item text:style-override="id1-3-2-5-61-1-8-18-1-1-1">
                      <text:number>19.</text:number>
                      <text:p text:style-name="table_al">Alle tankdeksels van hulpstoffen tanks zijn geslot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9-1-1">
                    <text:list-item text:style-override="id1-3-2-5-61-1-8-19-1-1-1">
                      <text:number>20.</text:number>
                      <text:p text:style-name="table_al">De inhoud van de tank met hulpstoffen wordt regelmatig gecontroleerd. Er moet een bunkerovervulbeveiliging aanwezig zijn en aangesloten op de noodpompstop van het afleverende schip.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ext:p text:style-name="table_al">R </text:p>
                </table:table-cell>
                <table:table-cell table:style-name="cell_frame_all" table:number-rows-spanned="1" table:number-columns-spanned="3">
                  <text:p text:style-name="table_al">met tussenpozen van niet meer dan ……. minuten </text:p>
                </table:table-cell>
              </table:table-row>
              <table:table-row table:style-name="row">
                <table:table-cell table:style-name="cell_frame_all" table:number-rows-spanned="1" table:number-columns-spanned="1">
                  <text:list text:style-name="id1-3-2-5-61-1-8-20-1-1">
                    <text:list-item text:style-override="id1-3-2-5-61-1-8-20-1-1-1">
                      <text:number>21.</text:number>
                      <text:p text:style-name="table_al">Er is een direct beschikbare voorraad van, voor de hulpstof geschikt, opruimmateriaal voor het opruimen van gemorste hulpst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Stromend water moet worden gebruikt voor het verdunnen van hulpstoffen van klasse 8, zoals natriumhydroxide 50%. </text:p>
                </table:table-cell>
              </table:table-row>
              <table:table-row table:style-name="row">
                <table:table-cell table:style-name="cell_frame_all" table:number-rows-spanned="1" table:number-columns-spanned="1">
                  <text:list text:style-name="id1-3-2-5-61-1-8-21-1-1">
                    <text:list-item text:style-override="id1-3-2-5-61-1-8-21-1-1-1">
                      <text:number>22.</text:number>
                      <text:p text:style-name="table_al">De antennes van de belangrijkste radiozender zijn geaard en radars zijn geschakeld uit als er een brandbare hulpstof wordt gebunker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 Niet van toepassing </text:p>
                  <text:p text:style-name="table_al">(Alleen van toepassing in geval van een brandbare hulpstof) </text:p>
                </table:table-cell>
              </table:table-row>
              <table:table-row table:style-name="row">
                <table:table-cell table:style-name="cell_frame_all" table:number-rows-spanned="1" table:number-columns-spanned="1">
                  <text:list text:style-name="id1-3-2-5-61-1-8-22-1-1">
                    <text:list-item text:style-override="id1-3-2-5-61-1-8-22-1-1-1">
                      <text:number>23.</text:number>
                      <text:p text:style-name="table_al">Vaste VHF/UHF-zendontvangers en AIS-apparatuur staat op de juiste powermodus of is uitgeschakeld tijdens het bunkeren van een brandbare hulpst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 Niet van toepassing </text:p>
                  <text:p text:style-name="table_al">(Alleen van toepassing in geval van een brandbare hulpstof) </text:p>
                </table:table-cell>
              </table:table-row>
              <table:table-row table:style-name="row">
                <table:table-cell table:style-name="cell_frame_all" table:number-rows-spanned="4" table:number-columns-spanned="1">
                  <text:list text:style-name="id1-3-2-5-61-1-8-23-1-1">
                    <text:list-item text:style-override="id1-3-2-5-61-1-8-23-1-1-1">
                      <text:number>24.</text:number>
                      <text:p text:style-name="table_al">Er zijn rookruimtes geïdentificeerd en restricties op roken worden nageleefd </text:p>
                    </text:list-item>
                  </text:list>
                </table:table-cell>
                <table:table-cell table:style-name="cell_frame_all" table:number-rows-spanned="4" table:number-columns-spanned="1">
                  <text:p text:style-name="table_al"/>
                </table:table-cell>
                <table:table-cell table:style-name="cell_frame_all" table:number-rows-spanned="4" table:number-columns-spanned="1">
                  <text:p text:style-name="table_al"/>
                </table:table-cell>
                <table:table-cell table:style-name="cell_frame_all" table:number-rows-spanned="4" table:number-columns-spanned="1">
                  <text:p text:style-name="table_al">R</text:p>
                </table:table-cell>
                <table:table-cell table:style-name="cell_frame_all" table:number-rows-spanned="1" table:number-columns-spanned="3">
                  <text:p text:style-name="table_al">Genomineerde rookkamers </text:p>
                </table:table-cell>
              </table:table-row>
              <table:table-row table:style-name="row">
                <table:table-cell table:style-name="cell_frame_all" table:number-rows-spanned="1" table:number-columns-spanned="3">
                  <text:p text:style-name="table_al">tankwagen:</text:p>
                </table:table-cell>
              </table:table-row>
              <table:table-row table:style-name="row">
                <table:table-cell table:style-name="cell_frame_all" table:number-rows-spanned="1" table:number-columns-spanned="3">
                  <text:p text:style-name="table_al">Afleverende schip:</text:p>
                </table:table-cell>
              </table:table-row>
              <table:table-row table:style-name="row">
                <table:table-cell table:style-name="cell_frame_all" table:number-rows-spanned="1" table:number-columns-spanned="3">
                  <text:p text:style-name="table_al">Ontvangende schip: </text:p>
                </table:table-cell>
              </table:table-row>
              <table:table-row table:style-name="row">
                <table:table-cell table:style-name="cell_frame_all" table:number-rows-spanned="1" table:number-columns-spanned="1">
                  <text:list text:style-name="id1-3-2-5-61-1-8-27-1-1">
                    <text:list-item text:style-override="id1-3-2-5-61-1-8-27-1-1-1">
                      <text:number>25.</text:number>
                      <text:p text:style-name="table_al">Regelgeving en voorschriften voor open vuur en ontstekingsbronnen worden nageleef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5-61-1-8-28-1-1">
                    <text:list-item text:style-override="id1-3-2-5-61-1-8-28-1-1-1">
                      <text:number>26.</text:number>
                      <text:p text:style-name="table_al">Alle buitendeuren en ramen in de accommodaties zijn geslot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 </text:p>
                </table:table-cell>
                <table:table-cell table:style-name="cell_frame_all" table:number-rows-spanned="1" table:number-columns-spanned="3"/>
              </table:table-row>
            </table:table>
            <text:p text:style-name="table_bottom"/>
          </text:section>
          <text:p text:style-name="al"/>
          <text:p text:style-name="al">
          <text:span text:style-name="nadrukvet">5. Verklaring </text:span>
        </text:p>
          <text:p text:style-name="al">Wij hebben, waar van toepassing gezamenlijk, de punten van de controlelijst gecontroleerd in overeenstemming met de instructies en hebben ons ervan vergewist dat de invoer naar ons beste weten is ingebracht. </text:p>
          <text:p text:style-name="al"/>
          <text:p text:style-name="al">We hebben ook afspraken gemaakt om zo nodig herhaalde controles uit te voeren en hebben afgesproken dat de items gecodeerd 'R' in de controlelijst opnieuw worden gecontroleerd met tussenpozen van niet meer dan _____ uur. </text:p>
          <text:p text:style-name="al"/>
          <text:p text:style-name="al">Als, voor zover wij weten, de status van een artikel verandert, zullen wij de andere partij hiervan onmiddellijk op de hoogte stellen. </text:p>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row table:style-name="row">
                <table:table-cell table:style-name="cell_frame_all" table:number-rows-spanned="1" table:number-columns-spanned="1">
                  <text:p text:style-name="table_al">
                    <text:span text:style-name="nadrukvet">Voor het ontvangende schi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afleverende schip</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 Registratie van herhaalde controles: </text:span>
        </text:p>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haalde controle 1</text:span>
                  </text:p>
                </table:table-cell>
                <table:table-cell table:style-name="cell_frame_all" table:number-rows-spanned="1" table:number-columns-spanned="1">
                  <text:p text:style-name="table_al">
                    <text:span text:style-name="nadrukvet">Herhaalde controle 2</text:span>
                  </text:p>
                </table:table-cell>
                <table:table-cell table:style-name="cell_frame_all" table:number-rows-spanned="1" table:number-columns-spanned="1">
                  <text:p text:style-name="table_al">
                    <text:span text:style-name="nadrukvet">Herhaalde controle 3</text:span>
                  </text:p>
                </table:table-cell>
              </table:table-row>
              <table:table-row table:style-name="row">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itialen voor het ontvangende schi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itialen voor het afleverende schi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nota-toelichting_id1-3-2-6" text:style-name="nota-toelichting">
          <text:p text:style-name="kop_level0"><text:span text:style-name="label">Toelichting</text:span> <text:span text:style-name="nr"/> </text:p>
          <text:p text:style-name="al">Het bunkeren, debunkeren van brandstoffen of energiedragers of het van en aan boord brengen van hulpstoffen vanuit een schip of voertuig kunnen risico’s met zich meebrengen voor de omgeving of andere havengebruikers. </text:p>
          <text:p text:style-name="al">Gebaseerd op veiligheidsstudies is er een veiligheidskader ontworpen voor bunkeren en debunkeren van brandstoffen of energiedragers of het van en aan boord brengen van hulpstoffen. De veiligheids- maatregelen die vanuit dit veiligheidskader getroffen moeten worden zijn te vinden in vergunningsvoorwaarden maar zijn ook terug te vinden in de afstandseisen die gelden voor passerende schepen dan wel de hoeveelheid schepen die langszij het te bunkeren schip mogen afmeren. </text:p>
          <text:p text:style-name="al"> Werkzaamheden aan een installatie van een schip, die wordt aangedreven door specifieke brandstoffen, energiebronnen of hulpstoffen, zijn niet zomaar zijn toegestaan. Om het efficiënt gebruik van de haven en (milieu)veiligheid te waarborgen is het nodig om extra veiligheidsmaatregelen te kunnen voorschrijven als gevolg van de risico’s die specifieke brandstoffen, energiebronnen of hulpstoffen met zich mee brengen. </text:p>
          <text:p text:style-name="al">De aanwijzing van brandstoffen, energiebronnen of hulpstoffen, dat is bepaald in verschillende artikelen van de Havenverordening North Sea Port Netherlands 2025 wordt via één besluit geregeld. Hiermee wordt in een oogopslag duidelijk wat al dan niet is toegestaan bij het bunkeren, debunkeren van een brandstof of energiebron of het van boord of aan boord brengen van een hulpstof.</text:p>
          <text:p text:style-name="al"/>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Borsele Postbus 1, 4450 AA te Heinkenszand.</text:p>
          <text:p text:style-name="al">Dit bezwaarschrift moet ondertekend zijn en moet ten minste bevatten:</text:p>
          <text:list text:style-name="id1-3-2-6-9">
            <text:list-item text:style-override="id1-3-2-6-9-1">
              <text:number>-</text:number>
              <text:p text:style-name="al">Naam en adres van de indiener;</text:p>
            </text:list-item>
            <text:list-item text:style-override="id1-3-2-6-9-2">
              <text:number>-</text:number>
              <text:p text:style-name="al">Datum bezwaarschrift;</text:p>
            </text:list-item>
            <text:list-item text:style-override="id1-3-2-6-9-3">
              <text:number>-</text:number>
              <text:p text:style-name="al">De gronden van het bezwaar;</text:p>
            </text:list-item>
            <text:list-item text:style-override="id1-3-2-6-9-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31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tikelen 1.10, 4.5, 8.1, 8.4, 8.5, 8.7, 8.8 en 8.9 van de Havenverordening North Sea Port Netherland]|[https://lokaleregelgeving.overheid.nl/CVDR739419/1</meta:user-defined>
    <meta:user-defined meta:name="DC.source">Besluit mandaat, volmacht en machtiging Havenmeester North Sea Port Netherlands 2025]|[https://lokaleregelgeving.overheid.nl/CVDR740924/1</meta:user-defined>
    <meta:user-defined meta:name="DCTERMS.alternative">Aanwijzingsbesluit aanvullende voorschriften bepaalde brandstoffen, hulpstoffen en energiebronnen Havenverordening North Sea Port Netherlands 2025</meta:user-defined>
    <dc:language>nl</dc:language>
    <meta:user-defined meta:name="OVERHEIDop.locatietype/OVERHEIDop.gebiedsmarkering">Gemeente</meta:user-defined>
    <meta:user-defined meta:name="DC.title">Aanwijzingsbesluit aanvullende voorschriften bepaalde brandstoffen, hulpstoffen en energiebronnen Havenverordening North Sea Port Netherlands 2025</meta:user-defined>
    <meta:user-defined meta:name="DCTERMS.W3CDTF/DCTERMS.available">2025-06-27</meta:user-defined>
    <meta:user-defined meta:name="DCTERMS.W3CDTF/OVERHEIDop.jaargang">2025</meta:user-defined>
    <meta:user-defined meta:name="OVERHEIDop.publicationIssue">273136</meta:user-defined>
    <meta:user-defined meta:name="OVERHEIDop.betreftRegeling">CVDR741018_1</meta:user-defined>
    <meta:user-defined meta:name="OVERHEIDop.GmbID/DC.identifier">gmb-2025-273136</meta:user-defined>
    <meta:user-defined meta:name="xs:date/OVERHEIDop.startdatum">2025-06-28</meta:user-defined>
    <meta:user-defined meta:name="OVERHEIDop.versieInformatie"/>
  </office:meta>
</office:document-meta>
</file>