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Cornelis Kempenaarlaan te Woubrugge zal vanaf nr. 85 tot de kruising van Hoogstratenlaan / van Schellingerhoutstraat worden afgesloten van 30 juni t/m 15 september 2025 tussen 07.00 uur en 16.00 uur, zaaknummer 848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juni 2025</text:p>
            <text:p text:style-name="common-al">Kenmerk: 848321</text:p>
            <text:p text:style-name="common-al"/>
            <text:p text:style-name="common-al">Van 30 juni t/m 15 september 2025 zal tussen 07.00 uur en 16.00 uur de Cornelis Kempenaarlaan te Woubrugge worden afgesloten tussen nr. 85 en de kruising van Hoogstratenlaan / van Schellingerhoutstraat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31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832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Cornelis Kempenaarlaan te Woubrugge zal vanaf nr. 85 tot de kruising van Hoogstratenlaan / van Schellingerhoutstraat worden afgesloten van 30 juni t/m 15 september 2025 tussen 07.00 uur en 16.00 uur, zaaknummer 848321</meta:user-defined>
    <meta:user-defined meta:name="DCTERMS.W3CDTF/DCTERMS.available">2025-06-24</meta:user-defined>
    <meta:user-defined meta:name="DCTERMS.W3CDTF/OVERHEIDop.jaargang">2025</meta:user-defined>
    <meta:user-defined meta:name="OVERHEIDop.externeBijlage">tekening|exb-2025-23010</meta:user-defined>
    <meta:user-defined meta:name="OVERHEIDop.publicationIssue">273135</meta:user-defined>
    <meta:user-defined meta:name="OVERHEIDop.GmbID/DC.identifier">gmb-2025-273135</meta:user-defined>
    <meta:user-defined meta:name="OVERHEIDop.versieInformatie"/>
  </office:meta>
</office:document-meta>
</file>