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Zonnedauw 12, 5409 RD Odiliap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-06-2025 een aanvraag omgevingsvergunning ontvangen.</text:p>
            <text:p text:style-name="common-al">Het betreft een aanvraag op locatie Zonnedauw 12, 5409 RD Odiliapeel met omschrijving "plaatsen van een dakkapel aan de voorzijde van de woning".</text:p>
            <text:p text:style-name="common-al">De zaak is geregistreerd onder nummer 56603-2025 en is aangevraagd voor de volgende onderdelen: Bouwactiviteit (omgevingsplan)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73134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3134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3134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991ESUITE566032025</meta:user-defined>
    <meta:user-defined meta:name="DCTERMS.abstract">Bouw dakkapel Zonnedauw 12 Odiliape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Zonnedauw 12, 5409 RD Odiliapeel</meta:user-defined>
    <meta:user-defined meta:name="DCTERMS.W3CDTF/DCTERMS.available">2025-06-24</meta:user-defined>
    <meta:user-defined meta:name="DCTERMS.W3CDTF/OVERHEIDop.jaargang">2025</meta:user-defined>
    <meta:user-defined meta:name="OVERHEIDop.publicationIssue">273134</meta:user-defined>
    <meta:user-defined meta:name="OVERHEIDop.GmbID/DC.identifier">gmb-2025-273134</meta:user-defined>
    <meta:user-defined meta:name="OVERHEIDop.versieInformatie"/>
  </office:meta>
</office:document-meta>
</file>