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opheffen van een gehandicaptenparkeerplaats op kenteken op de Anjerstraat ter hoogte van nummer 27</text:p>
      <text:section text:name="regeling_id1-3-2" text:style-name="regeling">
        <text:section text:name="aanhef_id1-3-2-1" text:style-name="aanhef">
          <text:section text:name="context_id1-3-2-1-1" text:style-name="context">
            <text:p text:style-name="context.al">Zaak nr. 90795</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De gehandicaptenparkeerplaats op kenteken aan de Anjerstraat ter hoogte van nummer 27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text:p>
            <text:p text:style-name="considerans.al">1. Een gehandicaptenparkeerplaats op kenteken op te heffen die is gelegen aan de Anjerstraat 27 door het verwijderen van het verkeersbord E6 (RVV 1990 bijlage 1) en het verwijderen van het onderbord met kenteken.</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4-06-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1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313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3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3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opheffen van een gehandicaptenparkeerplaats op kenteken op de Anjerstraat ter hoogte van nummer 2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90795</meta:user-defined>
    <meta:user-defined meta:name="DCTERMS.abstract">Verkeersbesluit gemeente Amersfoort wijk Soesterkwartier: het opheffen van een gehandicaptenparkeerplaats op kenteken op de Anjerstraat ter hoogte van nummer 27</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opheffen van een gehandicaptenparkeerplaats op kenteken op de Anjerstraat ter hoogte van nummer 27</meta:user-defined>
    <meta:user-defined meta:name="DCTERMS.W3CDTF/DCTERMS.available">2025-06-24</meta:user-defined>
    <meta:user-defined meta:name="DCTERMS.W3CDTF/OVERHEIDop.jaargang">2025</meta:user-defined>
    <meta:user-defined meta:name="OVERHEIDop.publicationIssue">273133</meta:user-defined>
    <meta:user-defined meta:name="OVERHEIDop.GmbID/DC.identifier">gmb-2025-273133</meta:user-defined>
    <meta:user-defined meta:name="OVERHEIDop.versieInformatie"/>
  </office:meta>
</office:document-meta>
</file>