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roekstraat 71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71 Mierlo</text:p>
            <text:p text:style-name="common-al">Omschrijving: het vervangen van een rieten dak</text:p>
            <text:p text:style-name="common-al">Zaaknummer: 1771262210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1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22106</meta:user-defined>
    <meta:user-defined meta:name="DCTERMS.abstract">Broekstraat 71 Mierlo - het vervangen van een riet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Broekstraat 71 Mierlo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32</meta:user-defined>
    <meta:user-defined meta:name="OVERHEIDop.GmbID/DC.identifier">gmb-2025-273132</meta:user-defined>
    <meta:user-defined meta:name="OVERHEIDop.versieInformatie"/>
  </office:meta>
</office:document-meta>
</file>