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avenswoud kad. D 3344,3524,3527,3530,3615,3617,36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4-00006468 voor een Omgevingsvergunning op de locatie Ravenswoud kad. D 3344,3524,3527,3530,3615,3617,3618 . De vergunning is verleend. Het besluit betreft:</text:p>
            <text:p text:style-name="common-al">plaatsen van struweel - herstel agrarisch cultuurlandschap Fryslân 2021-2024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3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6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Ravenswoud kad. D 3344,3524,3527,3530,3615,3617,3618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13</meta:user-defined>
    <meta:user-defined meta:name="OVERHEIDop.GmbID/DC.identifier">gmb-2025-27313</meta:user-defined>
    <meta:user-defined meta:name="OVERHEIDop.versieInformatie"/>
  </office:meta>
</office:document-meta>
</file>