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eandyk te Oudega (SWF), CLZ-0010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4-2025 de volgende melding is binnengekomen. </text:p>
            <text:p text:style-name="common-al">
            
          </text:p>
            <text:p text:style-name="common-al">Feandyk te Oudega (SWF), het aanbrengen van grond voor het op hoogte brengen van de bermen (ingediend op: 10-04-2025)</text:p>
            <text:p text:style-name="common-al">
            
          </text:p>
            <text:p text:style-name="common-al">Het zaaknummer is CLZ-0010354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1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543</meta:user-defined>
    <meta:user-defined meta:name="DCTERMS.abstract">Melding activiteit omgevingswet voor op hoogte brengen berm Feandyk tussen Kleine Gaastmeer en Idzega 1 aan Feandyk te Oudega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Feandyk te Oudega (SWF), CLZ-0010354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27</meta:user-defined>
    <meta:user-defined meta:name="OVERHEIDop.GmbID/DC.identifier">gmb-2025-273127</meta:user-defined>
    <meta:user-defined meta:name="OVERHEIDop.versieInformatie"/>
  </office:meta>
</office:document-meta>
</file>