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steiger ter hoogte van Gansoordstraat 4 en 6 te Naarden-Vest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vergunning verleend voor het plaatsen van een steiger ter hoogte van Gansoordstraat 4 en 6 te Naarden-Vesting. De steiger wordt geplaatst gedurende de periode 30 juni 2025 tot en met 4 juli 2025.</text:p>
            <text:p text:style-name="common-al">(verzonden 18 juni 2025)</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20 jun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3126</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126</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126</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Verleende vergunning voor het plaatsen van een steiger ter hoogte van Gansoordstraat 4 en 6 te Naarden-Vesting</meta:user-defined>
    <meta:user-defined meta:name="DCTERMS.W3CDTF/DCTERMS.available">2025-06-24</meta:user-defined>
    <meta:user-defined meta:name="DCTERMS.W3CDTF/OVERHEIDop.jaargang">2025</meta:user-defined>
    <meta:user-defined meta:name="OVERHEIDop.publicationIssue">273126</meta:user-defined>
    <meta:user-defined meta:name="OVERHEIDop.GmbID/DC.identifier">gmb-2025-273126</meta:user-defined>
    <meta:user-defined meta:name="OVERHEIDop.versieInformatie"/>
  </office:meta>
</office:document-meta>
</file>