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Drielse Veld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 Veldweg 11, 5334 NW, Velddriel.</text:p>
            <text:p text:style-name="common-al">De aanvraag is ontvangen op 12 juni 2025 en heeft betrekking op het actualiseren van het bedrijf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312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2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2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Velddriel, Drielse Veldweg 11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3123</meta:user-defined>
    <meta:user-defined meta:name="OVERHEIDop.GmbID/DC.identifier">gmb-2025-273123</meta:user-defined>
    <meta:user-defined meta:name="OVERHEIDop.versieInformatie"/>
  </office:meta>
</office:document-meta>
</file>