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in de achtertuin, Briljantstraat 267, 9743 NK Groningen, Verzoeklocatie 20250609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in de achtertuin aan </text:span>
            <text:span text:style-name="nadrukvet">Briljantstraat 267  te Groningen  Verzoeklocatie 2025060900198 </text:span>
          </text:p>
            <text:p text:style-name="common-al">De gemeente Groningen heeft een omgevingsvergunning verleend. De gemeente geeft hiermee toestemming voor het vellen van 1 boom (conifeer) in de achtertuin aan Briljantstraat 267  te Groningen  Verzoeklocatie 2025060900198, dossiernummer GRN-00020110 (verzonden 19-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1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110</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conifeer) in de achtertuin, Briljantstraat 267, 9743 NK Groningen, Verzoeklocatie 20250609001</meta:user-defined>
    <meta:user-defined meta:name="OVERHEIDop.datumEindeReactietermijn">2025-08-05</meta:user-defined>
    <meta:user-defined meta:name="OVERHEIDop.terinzageleggingBG">https://groningen.lokalebekendmakingen.nl/case/1:9822:126276</meta:user-defined>
    <meta:user-defined meta:name="DCTERMS.W3CDTF/DCTERMS.available">2025-06-24</meta:user-defined>
    <meta:user-defined meta:name="DCTERMS.W3CDTF/OVERHEIDop.jaargang">2025</meta:user-defined>
    <meta:user-defined meta:name="OVERHEIDop.publicationIssue">273122</meta:user-defined>
    <meta:user-defined meta:name="OVERHEIDop.GmbID/DC.identifier">gmb-2025-273122</meta:user-defined>
    <meta:user-defined meta:name="OVERHEIDop.versieInformatie"/>
  </office:meta>
</office:document-meta>
</file>