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xhavenweg 17 1021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ing ontwerp in afwijking van verleende omgevingsvergunning onder OLO7866793 en zaaknummer Z2023-N001361</text:p>
            <text:p text:style-name="common-al">Besluit: verleend</text:p>
            <text:p text:style-name="common-al">Besluit verzonden op: 19-06-2025</text:p>
            <text:p text:style-name="common-al">Zaakadres: Sixhavenweg 17 1021HG Amsterdam</text:p>
            <text:p text:style-name="common-al">Zaaknummer: Z2024-035259</text:p>
            <text:p text:style-name="common-al">DSO-nummer: 20241031010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525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12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2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2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5259</meta:user-defined>
    <meta:user-defined meta:name="DCTERMS.abstract">aanpassing ontwerp in afwijking van verleende omgevingsvergunning onder OLO7866793 en zaaknummer Z2023-N0013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xhavenweg 17 1021HG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20</meta:user-defined>
    <meta:user-defined meta:name="OVERHEIDop.GmbID/DC.identifier">gmb-2025-273120</meta:user-defined>
    <meta:user-defined meta:name="OVERHEIDop.versieInformatie"/>
  </office:meta>
</office:document-meta>
</file>