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Hogenhoucklaan 48, 2596 TE 's-Gravenhage, Van Hogenhoucklaan 40, 2596 TE 's-Gravenhage, Van Hogenhoucklaan 42, 2596 TE 's-Gravenhage, Van Hogenhoucklaan 44, 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een eik (stamomtrek 200 cm), staande op het voorerf van het perceel en herbeplanting</text:p>
            <text:p text:style-name="common-al"/>
            <text:p text:style-name="common-al">Ons kenmerk: VTH2025-190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Hogenhoucklaan 48, 2596 TE 's-Gravenhage, Van Hogenhoucklaan 40, 2596 TE 's-Gravenhage, Van Hogenhoucklaan 42, 2596 TE 's-Gravenhage, Van Hogenhoucklaan 44, 2596 TE 's-Gravenhage, Van Hogenhoucklaan 46, 2596 TE 's-Gravenhage, Van Hogenhoucklaan 50, 2596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0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731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1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19097</meta:user-defined>
    <meta:user-defined meta:name="DCTERMS.abstract">het kappen van een eik (stamomtrek 200 cm), staande op het voorerf van het perceel en her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Hogenhoucklaan 48, 2596 TE 's-Gravenhage, Van Hogenhoucklaan 40, 2596 TE 's-Gravenhage, Van Hogenhoucklaan 42, 2596 TE 's-Gravenhage, Van Hogenhoucklaan 44, 2596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312</meta:user-defined>
    <meta:user-defined meta:name="OVERHEIDop.GmbID/DC.identifier">gmb-2025-27312</meta:user-defined>
    <meta:user-defined meta:name="OVERHEIDop.versieInformatie"/>
  </office:meta>
</office:document-meta>
</file>