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Uithov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6, 5321 GD, Hedel.</text:p>
            <text:p text:style-name="common-al">De aanvraag is ontvangen op 16 juni 2025 en heeft betrekking op het wijzigen van bedrijfswoning naar burgerwoning en verbouw kapsalon naar 2 studio'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1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Uithovensestraat 6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119</meta:user-defined>
    <meta:user-defined meta:name="OVERHEIDop.GmbID/DC.identifier">gmb-2025-273119</meta:user-defined>
    <meta:user-defined meta:name="OVERHEIDop.versieInformatie"/>
  </office:meta>
</office:document-meta>
</file>