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IJsselmeerdijk te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mast voor telecommunicatie,  nabij IJsselmeerdijk te Lelystad </text:span>
          </text:p>
            <text:p text:style-name="common-al">Wij hebben op 13-05-2025 een aanvraag omgevingsvergunning ontvangen voor het plaatsen van een mast voor telecommunicatie, op nabij IJsselmeerdijk te Lelystad . De aanvraag heeft dossiernummer 099582869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828697</meta:user-defined>
    <dc:language>nl</dc:language>
    <meta:user-defined meta:name="OVERHEIDop.locatietype/OVERHEIDop.gebiedsmarkering">Vlak</meta:user-defined>
    <meta:user-defined meta:name="DC.title">Beschikking verlenging beslistermijn - nabij IJsselmeerdijk te Lely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18</meta:user-defined>
    <meta:user-defined meta:name="OVERHEIDop.GmbID/DC.identifier">gmb-2025-273118</meta:user-defined>
    <meta:user-defined meta:name="OVERHEIDop.versieInformatie"/>
  </office:meta>
</office:document-meta>
</file>