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carport op het adres Thorbeckestraat 122 in Zaltbommel. Zaaknummer: ODR25065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6-06-2025. De aanvraag omgevingsvergunning heeft betrekking op het plaatsen van een carport op het adres Thorbeckestraat 122 in Zaltbommel.</text:p>
            <text:p text:style-name="common-al">Het betreft een kennisgeving van een besluit tot verlengen van de beslistermijn tot 28-07-2025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311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1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1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6529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plaatsen van een carport op het adres Thorbeckestraat 122 in Zaltbommel. Zaaknummer: ODR2506529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117</meta:user-defined>
    <meta:user-defined meta:name="OVERHEIDop.GmbID/DC.identifier">gmb-2025-273117</meta:user-defined>
    <meta:user-defined meta:name="OVERHEIDop.versieInformatie"/>
  </office:meta>
</office:document-meta>
</file>