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richten tijdelijke bouwplaats verleend voor het inrichten van een bouwplaats van 23 juni 2025 t/m 24 december 2025, Bucaillestraat 4-12, 2273 CA Voorburg, - kenmerk 00002219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Inrichten tijdelijke bouwplaats verleend voor het inrichten van een bouwplaats van 23 juni 2025 t/m 24 december 2025.</text:p>
            <text:p text:style-name="common-al">
            
          </text:p>
            <text:p text:style-name="common-al">
            <text:span text:style-name="nadrukvet">Datum bekendmaking besluit: </text:span>20-06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7">
              <text:list-item text:style-override="id1-3-2-1-1-17-1">
                <text:number>1.</text:number>
                <text:p text:style-name="al">naam, adres, telefoonnummer (waar u overdag bereikbaar bent) en e-mailadres;</text:p>
              </text:list-item>
              <text:list-item text:style-override="id1-3-2-1-1-17-2">
                <text:number>2.</text:number>
                <text:p text:style-name="al">de datum en handtekening;</text:p>
              </text:list-item>
              <text:list-item text:style-override="id1-3-2-1-1-17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7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311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1976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richten tijdelijke bouwplaats verleend voor het inrichten van een bouwplaats van 23 juni 2025 t/m 24 december 2025, Bucaillestraat 4-12, 2273 CA Voorburg, - kenmerk 00002219764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15</meta:user-defined>
    <meta:user-defined meta:name="OVERHEIDop.GmbID/DC.identifier">gmb-2025-273115</meta:user-defined>
    <meta:user-defined meta:name="OVERHEIDop.versieInformatie"/>
  </office:meta>
</office:document-meta>
</file>