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Voorstraat - Vakantie Bijbelclub Ooltgensplaa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Vakantie Bijbelclub Ooltgensplaat, Voorstraat in Ooltgensplaat. Deze vergunning geldt 26 augustus 2025 tot en met 28 augustus 2025 van 09.00 uur tot 22.00 uur. De verzenddatum is 11 juni 2025 en het referentienummer is Z-25-17184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1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1841</meta:user-defined>
    <dc:language>nl</dc:language>
    <meta:user-defined meta:name="OVERHEIDop.locatietype/OVERHEIDop.gebiedsmarkering">Weg</meta:user-defined>
    <meta:user-defined meta:name="DC.title">Verleende evenementenvergunning - Ooltgensplaat, Voorstraat - Vakantie Bijbelclub Ooltgensplaat</meta:user-defined>
    <meta:user-defined meta:name="DCTERMS.W3CDTF/DCTERMS.available">2025-06-24</meta:user-defined>
    <meta:user-defined meta:name="DCTERMS.W3CDTF/OVERHEIDop.jaargang">2025</meta:user-defined>
    <meta:user-defined meta:name="OVERHEIDop.publicationIssue">273113</meta:user-defined>
    <meta:user-defined meta:name="OVERHEIDop.GmbID/DC.identifier">gmb-2025-273113</meta:user-defined>
    <meta:user-defined meta:name="OVERHEIDop.versieInformatie"/>
  </office:meta>
</office:document-meta>
</file>