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n Wildschutstraat 2,4,6,8,10,12, 5684T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van de daken van zes 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Jan Wildschutstraat 2,4,6,8,10,12, 5684TX Best</text:p>
            <text:p text:style-name="common-al">
            <text:span text:style-name="nadrukvet">Dossiernummer:</text:span>
          </text:p>
            <text:p text:style-name="common-al">Z2025-000007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311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1</meta:user-defined>
    <meta:user-defined meta:name="DCTERMS.abstract">een besluit; Jan Wildschutstraat 2,4,6,8,10,12, 5684TX Best</meta:user-defined>
    <dc:language>nl</dc:language>
    <meta:user-defined meta:name="OVERHEIDop.locatietype/OVERHEIDop.gebiedsmarkering">Vlak</meta:user-defined>
    <meta:user-defined meta:name="DC.title">Besluit op een aanvraag voor een omgevingsvergunning, Jan Wildschutstraat 2,4,6,8,10,12, 5684TX Be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12</meta:user-defined>
    <meta:user-defined meta:name="OVERHEIDop.GmbID/DC.identifier">gmb-2025-273112</meta:user-defined>
    <meta:user-defined meta:name="OVERHEIDop.versieInformatie"/>
  </office:meta>
</office:document-meta>
</file>