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starten van een B&amp;B aan de Korte Strikstraat 4 in Zaltbommel. Zaaknummer: ODR25090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06-2025. De aanvraag omgevingsvergunning heeft betrekking op het starten van een B&amp;B op het adres Korte Strikstraat 4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311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1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1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9080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starten van een B&amp;B aan de Korte Strikstraat 4 in Zaltbommel. Zaaknummer: ODR2509080.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3110</meta:user-defined>
    <meta:user-defined meta:name="OVERHEIDop.GmbID/DC.identifier">gmb-2025-273110</meta:user-defined>
    <meta:user-defined meta:name="OVERHEIDop.versieInformatie"/>
  </office:meta>
</office:document-meta>
</file>