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text:list-style style:name="id1-3-2-5-3-1-11-2-1-3">
      <text:list-level-style-bullet text:bullet-char="-" text:level="1">
        <style:list-level-properties text:min-label-width="10mm"/>
      </text:list-level-style-bullet>
    </text:list-style>
    <text:list-style style:name="id1-3-2-5-3-1-11-2-1-3-1">
      <text:list-level-style-bullet text:bullet-char="-" text:level="1">
        <style:list-level-properties text:min-label-width="10mm"/>
      </text:list-level-style-bullet>
    </text:list-style>
    <text:list-style style:name="id1-3-2-5-3-1-11-7-2-2">
      <text:list-level-style-bullet text:bullet-char="•" text:level="1">
        <style:list-level-properties text:min-label-width="10mm"/>
      </text:list-level-style-bullet>
    </text:list-style>
    <text:list-style style:name="id1-3-2-5-3-1-11-7-2-2-1">
      <text:list-level-style-bullet text:bullet-char="•" text:level="1">
        <style:list-level-properties text:min-label-width="10mm"/>
      </text:list-level-style-bullet>
    </text:list-style>
    <text:list-style style:name="id1-3-2-5-3-1-11-7-2-2-2">
      <text:list-level-style-bullet text:bullet-char="•" text:level="1">
        <style:list-level-properties text:min-label-width="10mm"/>
      </text:list-level-style-bullet>
    </text:list-style>
    <text:list-style style:name="id1-3-2-5-3-1-11-9-2-2">
      <text:list-level-style-bullet text:bullet-char="•" text:level="1">
        <style:list-level-properties text:min-label-width="10mm"/>
      </text:list-level-style-bullet>
    </text:list-style>
    <text:list-style style:name="id1-3-2-5-3-1-11-9-2-2-1">
      <text:list-level-style-bullet text:bullet-char="•" text:level="1">
        <style:list-level-properties text:min-label-width="10mm"/>
      </text:list-level-style-bullet>
    </text:list-style>
    <text:list-style style:name="id1-3-2-5-3-1-11-9-2-2-2">
      <text:list-level-style-bullet text:bullet-char="•" text:level="1">
        <style:list-level-properties text:min-label-width="10mm"/>
      </text:list-level-style-bullet>
    </text:list-style>
    <text:list-style style:name="id1-3-2-5-3-1-11-9-2-2-3">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style:style style:family="table-column" style:parent-style-name="colspec" style:name="id1-3-2-5-20-1-8">
      <style:table-column-properties/>
    </style:style>
    <style:style style:family="table-column" style:parent-style-name="colspec" style:name="id1-3-2-5-20-1-9">
      <style:table-column-properties/>
    </style:style>
    <style:style style:family="table-column" style:parent-style-name="colspec" style:name="id1-3-2-5-20-1-10">
      <style:table-column-properties/>
    </style: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1-13">
      <style:table-column-properties/>
    </style:style>
    <style:style style:family="table-column" style:parent-style-name="colspec" style:name="id1-3-2-5-20-1-14">
      <style:table-column-properties/>
    </style:style>
    <style:style style:family="table-column" style:parent-style-name="colspec" style:name="id1-3-2-5-20-1-15">
      <style:table-column-properties/>
    </style:style>
    <style:style style:family="table-column" style:parent-style-name="colspec" style:name="id1-3-2-5-20-1-16">
      <style:table-column-properties/>
    </style:style>
    <style:style style:family="table-column" style:parent-style-name="colspec" style:name="id1-3-2-5-20-1-17">
      <style:table-column-properties/>
    </style:style>
    <style:style style:family="table-column" style:parent-style-name="colspec" style:name="id1-3-2-5-20-1-18">
      <style:table-column-properties/>
    </style:style>
    <style:style style:family="table-column" style:parent-style-name="colspec" style:name="id1-3-2-5-20-1-19">
      <style:table-column-properties/>
    </style:style>
    <style:style style:family="table-column" style:parent-style-name="colspec" style:name="id1-3-2-5-20-1-20">
      <style:table-column-properties/>
    </style:style>
    <style:style style:family="table-column" style:parent-style-name="colspec" style:name="id1-3-2-5-20-1-21">
      <style:table-column-properties/>
    </style:style>
    <style:style style:family="table-column" style:parent-style-name="colspec" style:name="id1-3-2-5-20-1-22">
      <style:table-column-properties/>
    </style:style>
  </office:automatic-styles>
  <office:body>
    <office:text>
      <text:p text:style-name="new_page_staatscourant"/>
      <text:p text:style-name="single-kop-titel">Vaststellingsbesluit formulier “Verklaring Gasdeskundige”</text:p>
      <text:section text:name="regeling_id1-3-2" text:style-name="regeling">
        <text:section text:name="aanhef_id1-3-2-1" text:style-name="aanhef">
          <text:section text:name="preambule_id1-3-2-1-1" text:style-name="preambule">
            <text:p text:style-name="al">De havenmeester van North Sea Port Netherlands </text:p>
            <text:p text:style-name="al"/>
            <text:p text:style-name="al">Gelet op:</text:p>
            <text:list text:style-name="id1-3-2-1-1-4">
              <text:list-item text:style-override="id1-3-2-1-1-4-1">
                <text:number>-</text:number>
                <text:p text:style-name="al">De artikelen 5.6 lid 1 onder en a. 5.7 lid 1 onder a. van de Havenverordening North Sea Port Netherlands 2025;</text:p>
              </text:list-item>
            </text:list>
            <text:p text:style-name="al">Overwegende dat:</text:p>
            <text:list text:style-name="id1-3-2-1-1-6">
              <text:list-item text:style-override="id1-3-2-1-1-6-1">
                <text:number>-</text:number>
                <text:p text:style-name="al">De haven van North Sea Port Netherlands N.V. deels gelegen is op het grondgebied van de gemeente Vlissingen;</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een formulier ‘verklaring gasdeskundige’ vaststelt;</text:p>
              </text:list-item>
              <text:list-item text:style-override="id1-3-2-1-1-6-5">
                <text:number>-</text:number>
                <text:p text:style-name="al">Op basis van artikel 5.6 lid 1 onder a. van de Havenverordening North Sea Port Netherlands 2025 een gasdeskundige een verklaring gasdeskundige dient af te geven waaruit blijkt dat een zeetankschip dat buiten een oliehaven ligplaats wil nemen voldoet aan het gestelde in artikel 5.4 lid 2 onder a. van de Havenverordening North Sea Port Netherlands 2025;</text:p>
              </text:list-item>
              <text:list-item text:style-override="id1-3-2-1-1-6-6">
                <text:number>-</text:number>
                <text:p text:style-name="al">Op basis van artikel 5.7 lid 1 onder a. van de Havenverordening North Sea Port Netherlands 2025 een gasdeskundige een verklaring gasdeskundige dient af te geven waaruit blijkt dat een combinatietankschip dat buiten een oliehaven ligplaats wil nemen voldoet aan het gestelde in artikel 5.4 lid 2 onder a. van de Havenverordening North Sea Port Netherlands 2025.</text:p>
              </text:list-item>
            </text:list>
            <text:p text:style-name="al">Besluit vast te stellen:</text:p>
            <text:p text:style-name="al"/>
            <text:p text:style-name="al">Het formulier “Verklaring gasdeskundi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formulier</text:p>
            <text:p text:style-name="al">Vast te stellen het formulier verklaring gasdeskundige. Dit formulier is als bijlage bij dit besluit opgenomen. </text:p>
          </text:section>
          <text:section text:name="artikel_id1-3-2-2-2" text:style-name="artikel">
            <text:p text:style-name="artikel_kop_titel"><text:span text:style-name="artikel_kop_label">Artikel</text:span> <text:span text:style-name="artikel_kop_nr">2</text:span> Inwerkingtreding</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sbesluit verklaring gasdeskundige.</text:p>
            <text:p text:style-name="al"/>
          </text:section>
        </text:section>
        <text:section text:name="regeling-sluiting_id1-3-2-3" text:style-name="regeling-sluiting">
          <text:section text:name="ondertekening_id1-3-2-3-1">
            <text:p><text:span text:style-name="functie">Terneuzen, 26 juni 2025.</text:span></text:p>
          </text:section>
          <text:section text:name="ondertekening_id1-3-2-3-2">
            <text:p><text:span text:style-name="functie"/></text:p>
            <text:p><text:span text:style-name="functie">Havenmeester Nort Sea Port Netherlands</text:span></text:p>
            <text:p><text:span text:style-name="functie">P. van Moerkerk</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Vlissingen, Postbus 3000, 4380 GV Vlissingen.</text:p>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Datum bezwaarschrift;</text:p>
            </text:list-item>
            <text:list-item text:style-override="id1-3-2-4-4-3">
              <text:number>-</text:number>
              <text:p text:style-name="al">De gronden van het bezwaar;</text:p>
            </text:list-item>
            <text:list-item text:style-override="id1-3-2-4-4-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text:name="bijlage_id1-3-2-5" text:style-name="bijlage">
          <text:p text:style-name="bijlage_top"/>
          <text:p text:style-name="hoofdstuk_kop"><text:span text:style-name="label">VERKLARING GASDESKUNDIGE</text:span>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0">
                  <text:p text:style-name="table_al">
                    <text:span text:style-name="nadrukvet">VERKLARING GASDESKUNDIGE</text:span>
                  </text:p>
                </table:table-cell>
              </table:table-row>
              <table:table-row table:style-name="row">
                <table:table-cell table:style-name="cell_frame_all" table:number-rows-spanned="1" table:number-columns-spanned="10">
                  <text:p text:style-name="table_al">Ondergetekende gasdeskundige ____________________________________________________ ,</text:p>
                  <text:p text:style-name="table_al">in het bezit van een Certificaat van Vakbekwaamheid als bedoeld in artikel 3.5h, vierde lid, van het Arbeidsomstandighedenbesluit en handelend op grond van:</text:p>
                  <text:list text:style-name="id1-3-2-5-3-1-11-2-1-3">
                    <text:list-item text:style-override="id1-3-2-5-3-1-11-2-1-3-1">
                      <text:number>-</text:number>
                      <text:p text:style-name="table_al">artikel 5.6 of 5.7 van de Havenverordening North Sea Port Netherlands 2025</text:p>
                    </text:list-item>
                  </text:list>
                  <text:p text:style-name="table_al">verklaart dat na zijn onderzoek de toestand van het</text:p>
                </table:table-cell>
              </table:table-row>
              <table:table-row table:style-name="row">
                <table:table-cell table:style-name="cell_frame_all" table:number-rows-spanned="1" table:number-columns-spanned="5">
                  <text:p text:style-name="table_al">ZEETANKSCHIP / COMBINATIETANKSCHIP<text:note text:id="noot_id1-3-2-5-3-1-11-3-1-1-1" text:note-class="footnote"><text:note-citation text:label=" 1 "> 1 </text:note-citation><text:note-body><text:p text:style-name="noot.al">Doorhalen wat niet van toepassing is</text:p></text:note-body></text:note>:</text:p>
                </table:table-cell>
                <table:table-cell table:style-name="cell_frame_all" table:number-rows-spanned="1" table:number-columns-spanned="5"/>
              </table:table-row>
              <table:table-row table:style-name="row">
                <table:table-cell table:style-name="cell_frame_all" table:number-rows-spanned="1" table:number-columns-spanned="5">
                  <text:p text:style-name="table_al">met IMO nummer:</text:p>
                </table:table-cell>
                <table:table-cell table:style-name="cell_frame_all" table:number-rows-spanned="1" table:number-columns-spanned="5"/>
              </table:table-row>
              <table:table-row table:style-name="row">
                <table:table-cell table:style-name="cell_frame_all" table:number-rows-spanned="1" table:number-columns-spanned="10">
                  <text:p text:style-name="table_al">zoals aangegeven op de achterzijde van dit formulier zodanig is, dat: <text:note text:id="noot_id1-3-2-5-3-1-11-5-1-1-1" text:note-class="footnote"><text:note-citation text:label="2 ">2 </text:note-citation><text:note-body><text:p text:style-name="noot.al">Aankruisen wat van toepassing is</text:p></text:note-body></text:note></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9">
                  <text:p text:style-name="table_al">de lading- of sloptanks binnen de ladingzone aan boord van het ZEETANKSCHIP, volgens de weergave op de achterzijde van dit formulier, vloeistof met uitsluitend een brandbare eigenschap met een vlampunt lager dan 55°C of residuen daarvan bevatten, waarbij:</text:p>
                  <text:list text:style-name="id1-3-2-5-3-1-11-7-2-2">
                    <text:list-item text:style-override="id1-3-2-5-3-1-11-7-2-2-1">
                      <text:number>•</text:number>
                      <text:p text:style-name="table_al">de atmosfeer ten hoogste 8% zuurstof of maximaal 20% van de onderste explosiegrens (LEL) bevat; en,deze gesloten zijn, of</text:p>
                    </text:list-item>
                    <text:list-item text:style-override="id1-3-2-5-3-1-11-7-2-2-2">
                      <text:number>•</text:number>
                      <text:p text:style-name="table_al">de lading- of sloptanks alleen kaliumhydroxide, natriumhydroxide, fosforzuur, of alleen schadelijke stoffen of residuen daarvan bevatten of leeg daarvan zijn </text:p>
                    </text:list-item>
                  </text:list>
                </table:table-cell>
              </table:table-row>
              <table:table-row table:style-name="row">
                <table:table-cell table:style-name="cell_frame_all" table:number-rows-spanned="1" table:number-columns-spanned="1"/>
                <table:table-cell table:style-name="cell_frame_all" table:number-rows-spanned="1" table:number-columns-spanned="9"/>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9">
                  <text:p text:style-name="table_al">de ladingtanks aan boord van het COMBINATIETANKSCHIP, volgens de weergave op de achterzijde van dit formulier, vloeistof met uitsluitend een brandbare eigenschap met een vlampunt lager dan 55°C of residuen daarvan bevatten, waarbij:</text:p>
                  <text:list text:style-name="id1-3-2-5-3-1-11-9-2-2">
                    <text:list-item text:style-override="id1-3-2-5-3-1-11-9-2-2-1">
                      <text:number>•</text:number>
                      <text:p text:style-name="table_al">de atmosfeer ten hoogste 8% zuurstof of maximaal 20% van de onderste explosiegrens (LEL) bevat; en, </text:p>
                    </text:list-item>
                    <text:list-item text:style-override="id1-3-2-5-3-1-11-9-2-2-2">
                      <text:number>•</text:number>
                      <text:p text:style-name="table_al">deze niet direct aan de laadruimen grenzen; en,</text:p>
                    </text:list-item>
                    <text:list-item text:style-override="id1-3-2-5-3-1-11-9-2-2-3">
                      <text:number>•</text:number>
                      <text:p text:style-name="table_al">alle overige ruimten in de ladingzone vrij zijn van brandbare vloeistoffen of residuen met een vlampunt van 55°C of lager.</text:p>
                    </text:list-item>
                  </text:list>
                </table:table-cell>
              </table:table-row>
              <table:table-row table:style-name="row">
                <table:table-cell table:style-name="cell_frame_all" table:number-rows-spanned="1" table:number-columns-spanned="1"/>
                <table:table-cell table:style-name="cell_frame_all" table:number-rows-spanned="1" table:number-columns-spanned="9"/>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9">
                  <text:p text:style-name="table_al">geen van beide bovenstaande keuzemogelijkheden op dit schip van toepassing is.</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De bovengenoemde bevindingen worden direct na het onderzoek telefonisch gemeld via telefoonnummer 085-4821900 en zo spoedig mogelijk daaropvolgend schriftelijk bevestigd aan de afdeling Port Operations per e-mail via hd@northseaport.com/1hlt@northseaport.com<text:note text:id="noot_id1-3-2-5-3-1-11-14-1-1-1" text:note-class="footnote"><text:note-citation text:label="3 ">3 </text:note-citation><text:note-body><text:p text:style-name="noot.al">Voor Braakmanhaven, Buitenhaven Vlissingen en Vlissingen-Oost mailen naar hd@northseaport.com. Voor de insteekhavens van Terneuzen mail naar 1hlt@northseaport.com. </text:p></text:note-body></text:note> door middel van het toesturen van dit formuli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2">
                  <text:p text:style-name="table_al">Plaats:</text:p>
                </table:table-cell>
                <table:table-cell table:style-name="cell_frame_all" table:number-rows-spanned="1" table:number-columns-spanned="2"/>
                <table:table-cell table:style-name="cell_frame_all" table:number-rows-spanned="1" table:number-columns-spanned="1">
                  <text:p text:style-name="table_al">Datum:</text:p>
                </table:table-cell>
                <table:table-cell table:style-name="cell_frame_all" table:number-rows-spanned="1" table:number-columns-spanned="2"/>
                <table:table-cell table:style-name="cell_frame_all" table:number-rows-spanned="1" table:number-columns-spanned="2">
                  <text:p text:style-name="table_al">Tijd:</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4"/>
              </table:table-row>
              <table:table-row table:style-name="row">
                <table:table-cell table:style-name="cell_frame_all" table:number-rows-spanned="1" table:number-columns-spanned="3">
                  <text:p text:style-name="table_al">Naam:</text:p>
                </table:table-cell>
                <table:table-cell table:style-name="cell_frame_all" table:number-rows-spanned="1" table:number-columns-spanned="3"/>
                <table:table-cell table:style-name="cell_frame_all" table:number-rows-spanned="1" table:number-columns-spanned="2">
                  <text:p text:style-name="table_al">Handtekening:</text:p>
                </table:table-cell>
                <table:table-cell table:style-name="cell_frame_all" table:number-rows-spanned="1" table:number-columns-spanned="2"/>
              </table:table-row>
            </table:table>
            <text:p text:style-name="table_bottom"/>
          </text:section>
          <text:p text:style-name="al"> </text:p>
          <text:p text:style-name="al">Tekstvelden in te vullen met blokletter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column table:style-name="id1-3-2-5-20-1-9"/>
              <table:table-column table:style-name="id1-3-2-5-20-1-10"/>
              <table:table-column table:style-name="id1-3-2-5-20-1-11"/>
              <table:table-column table:style-name="id1-3-2-5-20-1-12"/>
              <table:table-column table:style-name="id1-3-2-5-20-1-13"/>
              <table:table-column table:style-name="id1-3-2-5-20-1-14"/>
              <table:table-column table:style-name="id1-3-2-5-20-1-15"/>
              <table:table-column table:style-name="id1-3-2-5-20-1-16"/>
              <table:table-column table:style-name="id1-3-2-5-20-1-17"/>
              <table:table-column table:style-name="id1-3-2-5-20-1-18"/>
              <table:table-column table:style-name="id1-3-2-5-20-1-19"/>
              <table:table-column table:style-name="id1-3-2-5-20-1-20"/>
              <table:table-column table:style-name="id1-3-2-5-20-1-21"/>
              <table:table-column table:style-name="id1-3-2-5-20-1-22"/>
              <table:table-row table:style-name="row">
                <table:table-cell table:style-name="cell_frame_all" table:number-rows-spanned="1" table:number-columns-spanned="22">
                  <text:p text:style-name="table_al">
                    <text:span text:style-name="nadrukvet">ONDERZOEK</text:span>
                  </text:p>
                </table:table-cell>
              </table:table-row>
              <table:table-row table:style-name="row">
                <table:table-cell table:style-name="cell_frame_all" table:number-rows-spanned="1" table:number-columns-spanned="22"/>
              </table:table-row>
              <table:table-row table:style-name="row">
                <table:table-cell table:style-name="cell_frame_all" table:number-rows-spanned="1" table:number-columns-spanned="9">
                  <text:p text:style-name="table_al">ZEETANKSCHIP / COMBINATIETANKSCHIP <text:note text:id="noot_id1-3-2-5-20-1-23-3-1-1-1" text:note-class="footnote"><text:note-citation text:label="4 ">4 </text:note-citation><text:note-body><text:p text:style-name="noot.al">Doorhalen wat niet van toepassing is.</text:p></text:note-body></text:note></text:p>
                </table:table-cell>
                <table:table-cell table:style-name="cell_frame_all" table:number-rows-spanned="1" table:number-columns-spanned="3">
                  <text:p text:style-name="table_al">Naam schip:</text:p>
                </table:table-cell>
                <table:table-cell table:style-name="cell_frame_all" table:number-rows-spanned="1" table:number-columns-spanned="4"/>
                <table:table-cell table:style-name="cell_frame_all" table:number-rows-spanned="1" table:number-columns-spanned="3">
                  <text:p text:style-name="table_al">IMO-nummer:</text:p>
                </table:table-cell>
                <table:table-cell table:style-name="cell_frame_all" table:number-rows-spanned="1" table:number-columns-spanned="3"/>
              </table:table-row>
              <table:table-row table:style-name="row">
                <table:table-cell table:style-name="cell_frame_all" table:number-rows-spanned="1" table:number-columns-spanned="2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2">
                  <text:p text:style-name="table_al">
                    <text:span text:style-name="nadrukvet">H</text:span>
                  </text:p>
                </table:table-cell>
                <table:table-cell table:style-name="cell_frame_all" table:number-rows-spanned="1" table:number-columns-spanned="1"/>
                <table:table-cell table:style-name="cell_frame_all" table:number-rows-spanned="1" table:number-columns-spanned="2">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2">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F</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2" table:number-columns-spanned="1">
                  <text:p text:style-name="table_al">Ruimte in de ladingzone<text:note text:id="noot_id1-3-2-5-20-1-23-6-1-1-1" text:note-class="footnote"><text:note-citation text:label="5 ">5 </text:note-citation><text:note-body><text:p text:style-name="noot.al">Ruimte met name te noemen.</text:p></text:note-body></text:note></text:p>
                </table:table-cell>
                <table:table-cell table:style-name="cell_frame_all" table:number-rows-spanned="1" table:number-columns-spanned="3">
                  <text:p text:style-name="table_al">Brandende vloeistof</text:p>
                  <text:p text:style-name="table_al">Vlampunt &lt; 55°C</text:p>
                </table:table-cell>
                <table:table-cell table:style-name="cell_frame_all" table:number-rows-spanned="1" table:number-columns-spanned="2">
                  <text:p text:style-name="table_al">Kaliumhydroxide</text:p>
                  <text:p text:style-name="table_al">Natriumhydroxide</text:p>
                  <text:p text:style-name="table_al">Fosforzuur, IMO kl. 9 en</text:p>
                  <text:p text:style-name="table_al">Brnadbare vloeistoffen</text:p>
                  <text:p text:style-name="table_al">Vlampunt ≥ 55°C</text:p>
                </table:table-cell>
                <table:table-cell table:style-name="cell_frame_all" table:number-rows-spanned="2" table:number-columns-spanned="1">
                  <text:p text:style-name="table_al">Zuurstof %</text:p>
                </table:table-cell>
                <table:table-cell table:style-name="cell_frame_all" table:number-rows-spanned="2" table:number-columns-spanned="1">
                  <text:p text:style-name="table_al">LEL %</text:p>
                </table:table-cell>
                <table:table-cell table:style-name="cell_frame_all" table:number-rows-spanned="2" table:number-columns-spanned="2">
                  <text:p text:style-name="table_al">Verzegeld<text:note text:id="noot_id1-3-2-5-20-1-23-6-6-1-1" text:note-class="footnote"><text:note-citation text:label="6 ">6 </text:note-citation><text:note-body><text:p text:style-name="noot.al">Met ja of nee aangeven wat van toepassing is.</text:p></text:note-body></text:note></text:p>
                </table:table-cell>
                <table:table-cell table:style-name="cell_frame_all" table:number-rows-spanned="2" table:number-columns-spanned="1"/>
                <table:table-cell table:style-name="cell_frame_all" table:number-rows-spanned="2" table:number-columns-spanned="2">
                  <text:p text:style-name="table_al">Ruimte in de ladingzone<text:span text:style-name="sup">5</text:span></text:p>
                </table:table-cell>
                <table:table-cell table:style-name="cell_frame_all" table:number-rows-spanned="1" table:number-columns-spanned="2">
                  <text:p text:style-name="table_al">Brandende vloeistof</text:p>
                  <text:p text:style-name="table_al">Vlampunt &lt; 55°C</text:p>
                </table:table-cell>
                <table:table-cell table:style-name="cell_frame_all" table:number-rows-spanned="1" table:number-columns-spanned="3">
                  <text:p text:style-name="table_al">Kaliumhydroxide</text:p>
                  <text:p text:style-name="table_al">Natriumhydroxide</text:p>
                  <text:p text:style-name="table_al">Fosforzuur, IMO kl. 9 en</text:p>
                  <text:p text:style-name="table_al">Brnadbare vloeistoffen</text:p>
                  <text:p text:style-name="table_al">Vlampunt ≥ 55°C</text:p>
                </table:table-cell>
                <table:table-cell table:style-name="cell_frame_all" table:number-rows-spanned="2" table:number-columns-spanned="2">
                  <text:p text:style-name="table_al">Zuurstof %</text:p>
                </table:table-cell>
                <table:table-cell table:style-name="cell_frame_all" table:number-rows-spanned="2" table:number-columns-spanned="1">
                  <text:p text:style-name="table_al">LEL %</text:p>
                </table:table-cell>
                <table:table-cell table:style-name="cell_frame_all" table:number-rows-spanned="2" table:number-columns-spanned="1">
                  <text:p text:style-name="table_al">Verzegeld <text:span text:style-name="sup">6</text:span></text:p>
                </table:table-cell>
              </table:table-row>
              <table:table-row table:style-name="row">
                <table:table-cell table:style-name="cell_frame_all" table:number-rows-spanned="1" table:number-columns-spanned="1">
                  <text:p text:style-name="table_al">Beladen <text:span text:style-name="sup">6</text:span></text:p>
                </table:table-cell>
                <table:table-cell table:style-name="cell_frame_all" table:number-rows-spanned="1" table:number-columns-spanned="2">
                  <text:p text:style-name="table_al">Leeg<text:span text:style-name="sup"> 6</text:span></text:p>
                </table:table-cell>
                <table:table-cell table:style-name="cell_frame_all" table:number-rows-spanned="1" table:number-columns-spanned="1">
                  <text:p text:style-name="table_al">Beladen <text:span text:style-name="sup">6</text:span></text:p>
                </table:table-cell>
                <table:table-cell table:style-name="cell_frame_all" table:number-rows-spanned="1" table:number-columns-spanned="1">
                  <text:p text:style-name="table_al">Leeg<text:span text:style-name="sup"> 6</text:span></text:p>
                </table:table-cell>
                <table:table-cell table:style-name="cell_frame_all" table:number-rows-spanned="1" table:number-columns-spanned="1">
                  <text:p text:style-name="table_al">Beladen <text:span text:style-name="sup">6</text:span></text:p>
                </table:table-cell>
                <table:table-cell table:style-name="cell_frame_all" table:number-rows-spanned="1" table:number-columns-spanned="1">
                  <text:p text:style-name="table_al">Leeg<text:span text:style-name="sup"> 6</text:span></text:p>
                </table:table-cell>
                <table:table-cell table:style-name="cell_frame_all" table:number-rows-spanned="1" table:number-columns-spanned="2">
                  <text:p text:style-name="table_al">Beladen <text:span text:style-name="sup">6</text:span></text:p>
                </table:table-cell>
                <table:table-cell table:style-name="cell_frame_all" table:number-rows-spanned="1" table:number-columns-spanned="1">
                  <text:p text:style-name="table_al">Leeg<text:span text:style-name="sup"> 6</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2">
                  <text:p text:style-name="table_al">Toelichting / opmerkingen:</text:p>
                </table:table-cell>
              </table:table-row>
              <table:table-row table:style-name="row">
                <table:table-cell table:style-name="cell_frame_all" table:number-rows-spanned="1" table:number-columns-spanned="22">
                  <text:p text:style-name="table_al"/>
                </table:table-cell>
              </table:table-row>
              <table:table-row table:style-name="row">
                <table:table-cell table:style-name="cell_frame_all" table:number-rows-spanned="1" table:number-columns-spanned="22">
                  <text:p text:style-name="table_al"/>
                </table:table-cell>
              </table:table-row>
              <table:table-row table:style-name="row">
                <table:table-cell table:style-name="cell_frame_all" table:number-rows-spanned="1" table:number-columns-spanned="22">
                  <text:p text:style-name="table_al"/>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10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0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0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DC.source">artikel 5.6 lid 1 van de Havenverordening North Sea Port Netherlands 2025]|[https://lokaleregelgeving.overheid.nl/CVDR740274/1#artikel_5.6</meta:user-defined>
    <meta:user-defined meta:name="DC.source">artikel 5.7 lid 1 onder a. van de Havenverordening North Sea Port Netherlands 2025]|[https://lokaleregelgeving.overheid.nl/CVDR740274/1#artikel_5.7</meta:user-defined>
    <meta:user-defined meta:name="DCTERMS.alternative">Vaststellingsbesluit verklaring gasdeskundige</meta:user-defined>
    <dc:language>nl</dc:language>
    <meta:user-defined meta:name="OVERHEIDop.locatietype/OVERHEIDop.gebiedsmarkering">Gemeente</meta:user-defined>
    <meta:user-defined meta:name="DC.title">Vaststellingsbesluit formulier “Verklaring Gasdeskundige”</meta:user-defined>
    <meta:user-defined meta:name="DCTERMS.W3CDTF/DCTERMS.available">2025-06-27</meta:user-defined>
    <meta:user-defined meta:name="DCTERMS.W3CDTF/OVERHEIDop.jaargang">2025</meta:user-defined>
    <meta:user-defined meta:name="OVERHEIDop.publicationIssue">273109</meta:user-defined>
    <meta:user-defined meta:name="OVERHEIDop.betreftRegeling">CVDR741017_1</meta:user-defined>
    <meta:user-defined meta:name="OVERHEIDop.GmbID/DC.identifier">gmb-2025-273109</meta:user-defined>
    <meta:user-defined meta:name="xs:date/OVERHEIDop.startdatum">2025-06-28</meta:user-defined>
    <meta:user-defined meta:name="OVERHEIDop.versieInformatie"/>
  </office:meta>
</office:document-meta>
</file>