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straat 61 3762KB Soest, isoleren dak aan buitenzijde en vervangen dakpannen (BT)</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10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105</meta:user-defined>
    <meta:user-defined meta:name="DCTERMS.abstract">isoleren dak aan buitenzijde en vervangen dakpannen (B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aanstraat 61 3762KB Soest, isoleren dak aan buitenzijde en vervangen dakpannen (BT)</meta:user-defined>
    <meta:user-defined meta:name="DCTERMS.W3CDTF/DCTERMS.available">2025-06-24</meta:user-defined>
    <meta:user-defined meta:name="DCTERMS.W3CDTF/OVERHEIDop.jaargang">2025</meta:user-defined>
    <meta:user-defined meta:name="OVERHEIDop.publicationIssue">273100</meta:user-defined>
    <meta:user-defined meta:name="OVERHEIDop.GmbID/DC.identifier">gmb-2025-273100</meta:user-defined>
    <meta:user-defined meta:name="OVERHEIDop.versieInformatie"/>
  </office:meta>
</office:document-meta>
</file>