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omgevingsplanactiviteit kappen, Marshallstraat 33,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een omgevingsplanactiviteit kappen, meer specifiek het kappen van een boom, aan de Marshallstraat 33, te Brunssum.</text:p>
            <text:p text:style-name="common-al">Dossiernummer: 089920249199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4 maart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310</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10</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10</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een omgevingsplanactiviteit kappen, Marshallstraat 33, Brunssum</meta:user-defined>
    <meta:user-defined meta:name="DCTERMS.W3CDTF/DCTERMS.available">2025-01-29</meta:user-defined>
    <meta:user-defined meta:name="DCTERMS.W3CDTF/OVERHEIDop.jaargang">2025</meta:user-defined>
    <meta:user-defined meta:name="OVERHEIDop.publicationIssue">27310</meta:user-defined>
    <meta:user-defined meta:name="OVERHEIDop.GmbID/DC.identifier">gmb-2025-27310</meta:user-defined>
    <meta:user-defined meta:name="OVERHEIDop.versieInformatie"/>
  </office:meta>
</office:document-meta>
</file>