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 Veldacker 3A 5505K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verleende vergunning op locatie Veldacker 3A 5505KN Veldhoven in te trekken op verzoek van de indiener.</text:p>
            <text:p text:style-name="common-al">De intrekking is geregistreerd onder zaaknummer <text:span text:style-name="nadrukvet">VHZ2024-00253</text:span>.</text:p>
            <text:p text:style-name="common-al">Indien u belanghebbende kunt u bezwaar maken tegen dit besluit.</text:p>
            <text:p text:style-name="common-al">De termijn voor het indienen van een bezwaar start op en bedraagt 6 weken.</text:p>
            <text:p text:style-name="common-al">U kunt uw bezwaar richten aan het college van burgemeester en wethouders van gemeente Veldhoven, Postbus 10101, 5500 GA Veldhoven. Vermeldt u hierbij het hierbovengenoemde zaaknummer.</text:p>
            <text:p text:style-name="common-al">Voor meer informatie over de procedure kunt u contact opnemen via gemeente@veldhoven.nl of telefoonnummer 14 040.</text:p>
            <text:p text:style-name="last-al">U kunt ook online bezwaar indienen op https://www.veldhoven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309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9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9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253</meta:user-defined>
    <meta:user-defined meta:name="DCTERMS.abstract">plaatsen van een noodstroomvoorzie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ing omgevingsvergunning  Veldacker 3A 5505KN Veldhov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95</meta:user-defined>
    <meta:user-defined meta:name="OVERHEIDop.GmbID/DC.identifier">gmb-2025-273095</meta:user-defined>
    <meta:user-defined meta:name="OVERHEIDop.versieInformatie"/>
  </office:meta>
</office:document-meta>
</file>