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op de begane grond aan Westwagenstraat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61, 4201 HE</text:span> (verzonden 18/06 ’25) </text:p>
            <text:p text:style-name="common-al">het realiseren van een woning op de begane gro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0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ning op de begane grond aan Westwagenstraat 61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94</meta:user-defined>
    <meta:user-defined meta:name="OVERHEIDop.GmbID/DC.identifier">gmb-2025-273094</meta:user-defined>
    <meta:user-defined meta:name="OVERHEIDop.versieInformatie"/>
  </office:meta>
</office:document-meta>
</file>