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Prins Hendriklaan 37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afwijken van regels in het omgevingsplan, aan de Prins Hendriklaan 378 te Brunssum. </text:p>
            <text:p text:style-name="common-al">Dossiernummer: 202498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6-1-2025. De gemeente neemt daarover waarschijnlijk 13-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omgevingsplanactiviteit afwijken van regels omgevingsplan, Prins Hendriklaan 378, Brunssum</meta:user-defined>
    <meta:user-defined meta:name="DCTERMS.W3CDTF/DCTERMS.available">2025-01-29</meta:user-defined>
    <meta:user-defined meta:name="DCTERMS.W3CDTF/OVERHEIDop.jaargang">2025</meta:user-defined>
    <meta:user-defined meta:name="OVERHEIDop.publicationIssue">27309</meta:user-defined>
    <meta:user-defined meta:name="OVERHEIDop.GmbID/DC.identifier">gmb-2025-27309</meta:user-defined>
    <meta:user-defined meta:name="OVERHEIDop.versieInformatie"/>
  </office:meta>
</office:document-meta>
</file>