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parkeerterrein recreatiegebied De Banaan, Sluispad 1 - Stanced Kingdom 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Stanced Kingdom 6, parkeerterrein recreatiegebied De Banaan, in Ooltgensplaat. Deze vergunning geldt op 26 juli 2025 van 10.00 uur tot 18.00 uur. De verzenddatum is 12 juni 2025 en het referentienummer is Z-25-17211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08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8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8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113</meta:user-defined>
    <dc:language>nl</dc:language>
    <meta:user-defined meta:name="OVERHEIDop.locatietype/OVERHEIDop.gebiedsmarkering">Adres</meta:user-defined>
    <meta:user-defined meta:name="DC.title">Verleende evenementenvergunning - Ooltgensplaat, parkeerterrein recreatiegebied De Banaan, Sluispad 1 - Stanced Kingdom 6</meta:user-defined>
    <meta:user-defined meta:name="DCTERMS.W3CDTF/DCTERMS.available">2025-06-24</meta:user-defined>
    <meta:user-defined meta:name="DCTERMS.W3CDTF/OVERHEIDop.jaargang">2025</meta:user-defined>
    <meta:user-defined meta:name="OVERHEIDop.publicationIssue">273089</meta:user-defined>
    <meta:user-defined meta:name="OVERHEIDop.GmbID/DC.identifier">gmb-2025-273089</meta:user-defined>
    <meta:user-defined meta:name="OVERHEIDop.versieInformatie"/>
  </office:meta>
</office:document-meta>
</file>