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Room IJsbol B.V. voor het exploiteren van een ijssalon op de locatie Agnietenstraat 1g, 2801GZ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gemene plaatselijke verordening Gouda 2020 de volgende toestemming verleend:</text:p>
            <text:p text:style-name="common-al">Room IJsbol B.V. mag een ijssalon exploiteren op de locatie Agnietenstraat 1g, 2801GZ Gouda.</text:p>
            <text:p text:style-name="common-al">De vergunning is verzonden op 20-06-2025. Het zaaknummer van de vergunning is 1366963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binnen 6 weken na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73087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087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087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1497393</meta:user-defined>
    <meta:user-defined meta:name="DCTERMS.abstract">Bekendmaking van Gemeente Gouda</meta:user-defined>
    <dc:language>nl</dc:language>
    <meta:user-defined meta:name="OVERHEIDop.locatietype/OVERHEIDop.gebiedsmarkering">Adres</meta:user-defined>
    <meta:user-defined meta:name="DC.title">Toestemming voor Room IJsbol B.V. voor het exploiteren van een ijssalon op de locatie Agnietenstraat 1g, 2801GZ Gouda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3087</meta:user-defined>
    <meta:user-defined meta:name="OVERHEIDop.GmbID/DC.identifier">gmb-2025-273087</meta:user-defined>
    <meta:user-defined meta:name="OVERHEIDop.versieInformatie"/>
  </office:meta>
</office:document-meta>
</file>