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leende vergunning aan Stalkaarsen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alkaarsen 7, 4205 PG</text:span> (verzonden 18/06 ’25) </text:p>
            <text:p text:style-name="common-al">het wijzigen van een verleende vergun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08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verleende vergunning aan Stalkaarsen 7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85</meta:user-defined>
    <meta:user-defined meta:name="OVERHEIDop.GmbID/DC.identifier">gmb-2025-273085</meta:user-defined>
    <meta:user-defined meta:name="OVERHEIDop.versieInformatie"/>
  </office:meta>
</office:document-meta>
</file>