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asfalt en grind door klinkerbestrating en plantvakken bij de entree t.h.v. de Gamerschestraat 85, kadastraal bekend ZBM00 sectie A nummer 3800 in Zaltbommel. Zaaknummer: ODR2509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6-2025. De aanvraag omgevingsvergunning heeft betrekking op het vervangen van asfalt en grind door klinkerbestrating en plantvakken bij de entree t.h.v. de Gamerschestraat 85, kadastraal bekend ZBM00 sectie A nummer 380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0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05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asfalt en grind door klinkerbestrating en plantvakken bij de entree t.h.v. de Gamerschestraat 85, kadastraal bekend ZBM00 sectie A nummer 3800 in Zaltbommel. Zaaknummer: ODR2509055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084</meta:user-defined>
    <meta:user-defined meta:name="OVERHEIDop.GmbID/DC.identifier">gmb-2025-273084</meta:user-defined>
    <meta:user-defined meta:name="OVERHEIDop.versieInformatie"/>
  </office:meta>
</office:document-meta>
</file>