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uis-aan-huiscollecte ten behoeve van KiKa (sponsorgeld Boston Marathon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5:13 van de Algemene Plaatselijke Verordening vergunning verleend voor huis-aan-huiscollecte ten behoeve van KiKa (sponsorgeld Boston Marathon 2026). De collectevergunning is verleend voor de periode van 13 juli 2025 tot en met 19 juli 2025 en zal in de gemeente Gooise Meren gehouden worden.</text:p>
            <text:p text:style-name="common-al">(verzonden 18 jun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08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8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8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collectevergunning voor huis-aan-huiscollecte ten behoeve van KiKa (sponsorgeld Boston Marathon 2026)</meta:user-defined>
    <meta:user-defined meta:name="DCTERMS.W3CDTF/DCTERMS.available">2025-06-24</meta:user-defined>
    <meta:user-defined meta:name="DCTERMS.W3CDTF/OVERHEIDop.jaargang">2025</meta:user-defined>
    <meta:user-defined meta:name="OVERHEIDop.publicationIssue">273083</meta:user-defined>
    <meta:user-defined meta:name="OVERHEIDop.GmbID/DC.identifier">gmb-2025-273083</meta:user-defined>
    <meta:user-defined meta:name="OVERHEIDop.versieInformatie"/>
  </office:meta>
</office:document-meta>
</file>