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Oudedijk 55 5409AB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8-01-2025 heeft de gemeente een aanvraag ontvangen voor activiteiten waarvoor een vergunningplicht geldt.</text:p>
            <text:p text:style-name="last-al"> De aanvraag betreft locatie Oudedijk 55 5409AB Odiliapeel, en is geregistreerd onder zaaknummer <text:span text:style-name="nadrukvet">5406-2025</text:span> met omschrijving "Koningsdag Odiliapeel 27-04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30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4062025</meta:user-defined>
    <meta:user-defined meta:name="DCTERMS.abstract">Koningsdag Odiliapeel 27-04-2025</meta:user-defined>
    <dc:language>nl</dc:language>
    <meta:user-defined meta:name="OVERHEIDop.locatietype/OVERHEIDop.gebiedsmarkering">Punt</meta:user-defined>
    <meta:user-defined meta:name="DC.title">Ontvangen aanvraag evenementenvergunning, Oudedijk 55 5409AB Odiliapeel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08</meta:user-defined>
    <meta:user-defined meta:name="OVERHEIDop.GmbID/DC.identifier">gmb-2025-27308</meta:user-defined>
    <meta:user-defined meta:name="OVERHEIDop.versieInformatie"/>
  </office:meta>
</office:document-meta>
</file>