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kantoorgedeelte van Volkswagen PFS, Steinfurtstraat 10 8028PP Zwolle [Zaaknummer 0193ESUITE7301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5</text:p>
            <text:p text:style-name="common-al">
            <text:span text:style-name="nadrukvet">Locatie:</text:span> Steinfurtstraat 10 8028PP Zwolle, Volkswagen Leasing </text:p>
            <text:p text:style-name="common-al">
            <text:span text:style-name="nadrukvet">Zaakomschrijving:</text:span> het uitbreiden van het kantoorgedeelte van Volkswagen PFS</text:p>
            <text:p text:style-name="common-al">
            <text:span text:style-name="nadrukvet">Zaaknummer:</text:span> 0193ESUITE7301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301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30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07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7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7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0162025</meta:user-defined>
    <meta:user-defined meta:name="DCTERMS.abstract">het uitbreiden van het kantoorgedeelte van Volkswagen PF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en kantoorgedeelte van Volkswagen PFS, Steinfurtstraat 10 8028PP Zwolle [Zaaknummer 0193ESUITE730162025]</meta:user-defined>
    <meta:user-defined meta:name="DCTERMS.W3CDTF/DCTERMS.available">2025-06-24</meta:user-defined>
    <meta:user-defined meta:name="DCTERMS.W3CDTF/OVERHEIDop.jaargang">2025</meta:user-defined>
    <meta:user-defined meta:name="OVERHEIDop.publicationIssue">273079</meta:user-defined>
    <meta:user-defined meta:name="OVERHEIDop.GmbID/DC.identifier">gmb-2025-273079</meta:user-defined>
    <meta:user-defined meta:name="OVERHEIDop.versieInformatie"/>
  </office:meta>
</office:document-meta>
</file>