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udezijds Voorburgwal 13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 </text:p>
            <text:p text:style-name="common-al">Zaaknummer: 13885744</text:p>
            <text:p text:style-name="common-al">DSO nummer: 2025061601115</text:p>
            <text:p text:style-name="common-al">Ontvangstdatum melding: 16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graven bodem - Oudezijds Voorburgwal 134,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75</meta:user-defined>
    <meta:user-defined meta:name="OVERHEIDop.GmbID/DC.identifier">gmb-2025-273075</meta:user-defined>
    <meta:user-defined meta:name="OVERHEIDop.versieInformatie"/>
  </office:meta>
</office:document-meta>
</file>