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ter van den Elsenstr 4, 5554T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6-2025 een aanvraag omgevingsvergunning ontvangen.</text:p>
            <text:p text:style-name="common-al">Het betreft een aanvraag op locatie Pater van den Elsenstr 4 5554TD Valkenswaard met omschrijving bouwen dakopbouw en zaaknummer <text:span text:style-name="nadrukvet">330514</text:span>.</text:p>
            <text:p text:style-name="common-al">De zaak is geregistreerd onder nummer 33051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307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7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7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0514</meta:user-defined>
    <meta:user-defined meta:name="DCTERMS.abstract">bouwen dakopbouw, Pater vd Elsenstraat 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ter van den Elsenstr 4, 5554TD Valkenswaar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073</meta:user-defined>
    <meta:user-defined meta:name="OVERHEIDop.GmbID/DC.identifier">gmb-2025-273073</meta:user-defined>
    <meta:user-defined meta:name="OVERHEIDop.versieInformatie"/>
  </office:meta>
</office:document-meta>
</file>